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heeft de volgende omgevingsvergunningen verleend op de tussen haakjes vermelde data:</text:p>
            <text:p text:style-name="common-al">• Constructieve wijziging aan de Kosterbeemden 150, 6461 JN (14.04.2020)</text:p>
            <text:p text:style-name="common-al">• Constructieve wijziging aan de Winselerhofstraat 9, 6467 CM (14.04.2020)</text:p>
            <text:p text:style-name="common-al">• Wijziging verleende vergunning 30.09.2019 Langheckweg 25, 6468 EL (07.04.2020)</text:p>
            <text:p text:style-name="common-al">• Plaatsen keerwanden voor milieustraat, Brughofweg 25, 6468 PB (09.04.2020)</text:p>
            <text:p text:style-name="common-al">• Plaatsen twee kozijnen aan de Pleinstraat 18, 6466 LP (09.04.2020)</text:p>
            <text:p text:style-name="common-al">• Inritvergunning Kremerstraat 114, 6466 JC (09.04.2020)</text:p>
            <text:p text:style-name="common-al"/>
            <text:p text:style-name="common-al">De stukken liggen, na telefonische afspraak, ter inzage bij de vakbalie Bouwen, Wonen, Leefmilieu, op de begane grond van het stadskantoor. (Vanwege de Corona-crisis is het tot nader bericht niet mogelijk om de stukken te komen inzien in het gemeentehuis. U kunt telefonisch of per mail aan gemeentehuis@kerkrade.nl verzoeken om toezending van de stukken.)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 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98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221.51 319384.446</meta:user-defined>
    <meta:user-defined meta:name="OVERHEID.EPSG28992/DC.spatial">200111.684 319687.98</meta:user-defined>
    <meta:user-defined meta:name="OVERHEID.EPSG28992/DC.spatial">200895.489 320502.519</meta:user-defined>
    <meta:user-defined meta:name="OVERHEID.EPSG28992/DC.spatial">201808.668 320552.545</meta:user-defined>
    <meta:user-defined meta:name="OVERHEID.EPSG28992/DC.spatial">199903.469 318643.828</meta:user-defined>
    <meta:user-defined meta:name="OVERHEID.EPSG28992/DC.spatial">199694.096 319182.719</meta:user-defined>
    <meta:user-defined meta:name="DC.title">Verleende omgevingsvergunningen</meta:user-defined>
    <meta:user-defined meta:name="OVERHEID.PostcodeHuisnummer/OVERHEIDop.postcodeHuisnummer">6461MB 130</meta:user-defined>
    <meta:user-defined meta:name="OVERHEID.PostcodeHuisnummer/OVERHEIDop.postcodeHuisnummer">6467CM 9</meta:user-defined>
    <meta:user-defined meta:name="OVERHEID.PostcodeHuisnummer/OVERHEIDop.postcodeHuisnummer">6468EL 25</meta:user-defined>
    <meta:user-defined meta:name="OVERHEID.PostcodeHuisnummer/OVERHEIDop.postcodeHuisnummer">6468PB 25</meta:user-defined>
    <meta:user-defined meta:name="OVERHEID.PostcodeHuisnummer/OVERHEIDop.postcodeHuisnummer">6466LP 18</meta:user-defined>
    <meta:user-defined meta:name="OVERHEID.PostcodeHuisnummer/OVERHEIDop.postcodeHuisnummer">6466JC 114</meta:user-defined>
    <meta:user-defined meta:name="OVERHEIDop.straatnaam">Kosterbeemden</meta:user-defined>
    <meta:user-defined meta:name="OVERHEIDop.straatnaam">Winselerhofstraat</meta:user-defined>
    <meta:user-defined meta:name="OVERHEIDop.straatnaam">Langheckweg</meta:user-defined>
    <meta:user-defined meta:name="OVERHEIDop.straatnaam">Brughofweg</meta:user-defined>
    <meta:user-defined meta:name="OVERHEIDop.straatnaam">Pleinstraat</meta:user-defined>
    <meta:user-defined meta:name="OVERHEIDop.straatnaam">Krem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835</meta:user-defined>
    <meta:user-defined meta:name="OVERHEIDop.GmbID/DC.identifier">gmb-2020-99835</meta:user-defined>
    <meta:user-defined meta:name="OVERHEIDop.versieInformatie"/>
  </office:meta>
</office:document-meta>
</file>