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4023 te Nijmegen: verwijderen van asbest - Bron 01 Ontluchting Toilet - Born 02 Ontl 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0</text:p>
            <text:p text:style-name="common-al">
            <text:span text:style-name="nadrukvet">Omschrijving: </text:span>verwijderen van asbest - Bron 01 Ontluchting Toilet - Born 02 Ontl keuken (Aldenhof 40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191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16B5E34-287B-4891-88AB-C6FABAC72D21" xlink:type="simple">http://www.nijmegen.nl/vergunningpagina/?guid=B16B5E34-287B-4891-88AB-C6FABAC72D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83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3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3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17.97 424025.73</meta:user-defined>
    <meta:user-defined meta:name="DC.title">Aldenhof 4023 te Nijmegen: verwijderen van asbest - Bron 01 Ontluchting Toilet - Born 02 Ontl keuken - meldingen - Melding ontvangen</meta:user-defined>
    <meta:user-defined meta:name="OVERHEID.PostcodeHuisnummer/OVERHEIDop.postcodeHuisnummer">6537CE 4023</meta:user-defined>
    <meta:user-defined meta:name="OVERHEIDop.straatnaam">Aldenhof</meta:user-defined>
    <meta:user-defined meta:name="OVERHEIDop.woonplaats">Nijmeg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830</meta:user-defined>
    <meta:user-defined meta:name="OVERHEIDop.GmbID/DC.identifier">gmb-2020-99830</meta:user-defined>
    <meta:user-defined meta:name="OVERHEIDop.versieInformatie"/>
  </office:meta>
</office:document-meta>
</file>