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an Berendsstraat 42 te Nijmegen: verwijderen van asbest - Broncode 01 Tuin - bloembak Risicoklasse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0</text:p>
            <text:p text:style-name="common-al">
            <text:span text:style-name="nadrukvet">Omschrijving: </text:span>verwijderen van asbest - Broncode 01 Tuin - bloembak Risicoklasse 1 (Dr. Jan Berends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18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5DD666-1D4A-4E03-A58D-8D1176E04E14" xlink:type="simple">http://www.nijmegen.nl/vergunningpagina/?guid=E45DD666-1D4A-4E03-A58D-8D1176E04E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82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05.19 427563.4</meta:user-defined>
    <meta:user-defined meta:name="DC.title">Dr. Jan Berendsstraat 42 te Nijmegen: verwijderen van asbest - Broncode 01 Tuin - bloembak Risicoklasse 1 - meldingen - Melding ontvangen</meta:user-defined>
    <meta:user-defined meta:name="OVERHEID.PostcodeHuisnummer/OVERHEIDop.postcodeHuisnummer">6512HC 46</meta:user-defined>
    <meta:user-defined meta:name="OVERHEIDop.straatnaam">Dr. Jan Berendsstraat</meta:user-defined>
    <meta:user-defined meta:name="OVERHEIDop.woonplaats">Nijmeg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29</meta:user-defined>
    <meta:user-defined meta:name="OVERHEIDop.GmbID/DC.identifier">gmb-2020-99829</meta:user-defined>
    <meta:user-defined meta:name="OVERHEIDop.versieInformatie"/>
  </office:meta>
</office:document-meta>
</file>