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chipelhof 1  te Nijmegen: verwijderen van asbest - Bron 10300300-001 en 002 gevelpanelen -003 wandbeplat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4-2020</text:p>
            <text:p text:style-name="common-al">
            <text:span text:style-name="nadrukvet">Omschrijving: </text:span>verwijderen van asbest - Bron 10300300-001 en 002 gevelpanelen -003 wandbeplating (Archipelhof 1 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3188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4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B543E6A-3367-4875-A068-19BFCD5A6907" xlink:type="simple">http://www.nijmegen.nl/vergunningpagina/?guid=2B543E6A-3367-4875-A068-19BFCD5A690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9828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828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828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906.44 427450.28</meta:user-defined>
    <meta:user-defined meta:name="DC.title">Archipelhof 1  te Nijmegen: verwijderen van asbest - Bron 10300300-001 en 002 gevelpanelen -003 wandbeplating - meldingen - Melding ontvangen</meta:user-defined>
    <meta:user-defined meta:name="OVERHEID.PostcodeHuisnummer/OVERHEIDop.postcodeHuisnummer">6524LD 3</meta:user-defined>
    <meta:user-defined meta:name="OVERHEIDop.straatnaam">Archipelhof</meta:user-defined>
    <meta:user-defined meta:name="OVERHEIDop.woonplaats">Nijmegen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828</meta:user-defined>
    <meta:user-defined meta:name="OVERHEIDop.GmbID/DC.identifier">gmb-2020-99828</meta:user-defined>
    <meta:user-defined meta:name="OVERHEIDop.versieInformatie"/>
  </office:meta>
</office:document-meta>
</file>