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75 en 77 te Nijmegen: realiseren van een dakopbouw met dakterras twee dakkapellen en twee balkon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0</text:p>
            <text:p text:style-name="common-al">
            <text:span text:style-name="nadrukvet">Omschrijving: </text:span>realiseren van een dakopbouw met dakterras twee dakkapellen en twee balkons (Houtstraat 75 en 7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5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48CBAAD-749B-48E9-AC22-96FCC9E27511" xlink:type="simple">http://www.nijmegen.nl/vergunningpagina/?guid=D48CBAAD-749B-48E9-AC22-96FCC9E275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2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2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2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59.85 428885.27</meta:user-defined>
    <meta:user-defined meta:name="DC.title">Houtstraat 75 en 77 te Nijmegen: realiseren van een dakopbouw met dakterras twee dakkapellen en twee balkons - omgevingsvergunning - Beslistermijn verlengd</meta:user-defined>
    <meta:user-defined meta:name="OVERHEID.PostcodeHuisnummer/OVERHEIDop.postcodeHuisnummer">6511JM 77</meta:user-defined>
    <meta:user-defined meta:name="OVERHEIDop.straatnaam">Houtstraat</meta:user-defined>
    <meta:user-defined meta:name="OVERHEIDop.woonplaats">Nijmeg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26</meta:user-defined>
    <meta:user-defined meta:name="OVERHEIDop.GmbID/DC.identifier">gmb-2020-99826</meta:user-defined>
    <meta:user-defined meta:name="OVERHEIDop.versieInformatie"/>
  </office:meta>
</office:document-meta>
</file>