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75 te Nijmegen: bouwen van een overkapping keermuur gevelwijz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bouwen van een overkapping keermuur gevelwijziging (Berg en Dalseweg 375 te Nijmegen)</text:p>
            <text:p text:style-name="common-al">
            <text:span text:style-name="nadrukvet">Activiteiten: </text:span>Bouwen; Afwijken Bestemmingsplan; </text:p>
            <text:p text:style-name="common-al">
            <text:span text:style-name="nadrukvet">Zaaknummer: </text:span>W.Z20.100908.02</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1AC79B-B408-42CB-A4C4-72FE5FC54E5A" xlink:type="simple">http://www.nijmegen.nl/vergunningpagina/?guid=751AC79B-B408-42CB-A4C4-72FE5FC54E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1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314.54 427078.17</meta:user-defined>
    <meta:user-defined meta:name="DC.title">Berg en Dalseweg 375 te Nijmegen: bouwen van een overkapping keermuur gevelwijziging - omgevingsvergunning - Aanvraag ontvangen</meta:user-defined>
    <meta:user-defined meta:name="OVERHEID.PostcodeHuisnummer/OVERHEIDop.postcodeHuisnummer">6523LM 375</meta:user-defined>
    <meta:user-defined meta:name="OVERHEIDop.straatnaam">Berg en Dalseweg</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16</meta:user-defined>
    <meta:user-defined meta:name="OVERHEIDop.GmbID/DC.identifier">gmb-2020-99816</meta:user-defined>
    <meta:user-defined meta:name="OVERHEIDop.versieInformatie"/>
  </office:meta>
</office:document-meta>
</file>