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SPELWEEK, VAN BIENEMALAAN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Zomerspelweek van 3 tot en met 7 augustus 2020 op de locatie van Bienemalaan 7 te Oranjewoud. </text:p>
            <text:p text:style-name="tussenkopcur">Ter inzage</text:p>
            <text:p text:style-name="common-al">De aanvraag alsmede de daarbij behorende stukken liggen van 20 april tot en met 1 mei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49 550752</meta:user-defined>
    <meta:user-defined meta:name="DC.title">AANVRAAG EVENEMENTENVERGUNNING ZOMERSPELWEEK, VAN BIENEMALAAN 7 ORANJEWOUD</meta:user-defined>
    <meta:user-defined meta:name="OVERHEID.PostcodeHuisnummer/OVERHEIDop.postcodeHuisnummer">8453WP 7</meta:user-defined>
    <meta:user-defined meta:name="OVERHEIDop.straatnaam">van Bienemalaan</meta:user-defined>
    <meta:user-defined meta:name="OVERHEIDop.woonplaats">Oranjewou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94</meta:user-defined>
    <meta:user-defined meta:name="OVERHEIDop.GmbID/DC.identifier">gmb-2020-99794</meta:user-defined>
    <meta:user-defined meta:name="OVERHEIDop.versieInformatie"/>
  </office:meta>
</office:document-meta>
</file>