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9 januari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6-01 7943 AZ Ezingerweg 57 A te Meppel   Msc Amslod - M.v.v. Alcides voetbalwedstrijd met afterparty op 29 februari 2020 </text:p>
            <text:p text:style-name="common-al"/>
            <text:p text:style-name="common-al">06-01 7943 AZ Ezingerweg 57 A te Meppel   verstrekken van zwakalcoholhoudende drank tijdens voetbalwedstrijd Msc Amslod - M.v.v. Alcides op 29 februari 2020 </text:p>
            <text:p text:style-name="common-al"/>
            <text:p text:style-name="common-al">31-12 7941 KD Prinsengracht 1 te Meppel   aanwezigheid van 1 kansspelautomaat bij Herberg 't Plein </text:p>
            <text:p text:style-name="common-al"/>
            <text:p text:style-name="common-al">31-12 7942 TS Heinsiusstraat 151 te Meppel  aanwezigheid van 2 kansspelautomaten bij Eetcafe Haveltermade</text:p>
            <text:p text:style-name="common-al"/>
            <text:p text:style-name="common-al">03-01 7941 LA Grote Kerkstraat 17 te Meppel  aanwezigheid van 2 kansspelautomaten bij Cafe de Casteleijn </text:p>
            <text:p text:style-name="common-al"/>
            <text:p text:style-name="common-al">03-01 Winkelcentrum Oosterboer te Meppel  standplaats voor verkoop oliebollen van 10 t/m 31 december </text:p>
            <text:p text:style-name="common-al"/>
            <text:p text:style-name="common-al">09-01 Vincent van Goghlaan te Meppel   Streetwise ANWB op 27 februari 2020</text:p>
            <text:p text:style-name="common-al"/>
            <text:p text:style-name="common-al">08-01 Meppel        Avondvierdaagse van 25 t/m 28 mei 2020 </text:p>
            <text:p text:style-name="common-al"/>
            <text:p text:style-name="common-al">09-01 Meppel        Collecte accordeonvereniging Musetta van 30 maart t/m 4 april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842 522790</meta:user-defined>
    <meta:user-defined meta:name="OVERHEID.EPSG28992/DC.spatial">209510 523544</meta:user-defined>
    <meta:user-defined meta:name="OVERHEID.EPSG28992/DC.spatial">209325 524417</meta:user-defined>
    <meta:user-defined meta:name="OVERHEID.EPSG28992/DC.spatial">209404 523609</meta:user-defined>
    <meta:user-defined meta:name="OVERHEID.EPSG28992/DC.spatial">211155 523658</meta:user-defined>
    <meta:user-defined meta:name="OVERHEID.EPSG28992/DC.spatial">209201 522631</meta:user-defined>
    <meta:user-defined meta:name="OVERHEID.EPSG28992/DC.spatial">209222 523530</meta:user-defined>
    <meta:user-defined meta:name="DC.title">Aanvragen vergunningen APV/evenementen/horeca week 3</meta:user-defined>
    <meta:user-defined meta:name="OVERHEID.PostcodeHuisnummer/OVERHEIDop.postcodeHuisnummer">7943AZ 57</meta:user-defined>
    <meta:user-defined meta:name="OVERHEID.PostcodeHuisnummer/OVERHEIDop.postcodeHuisnummer">7941KD 1</meta:user-defined>
    <meta:user-defined meta:name="OVERHEID.PostcodeHuisnummer/OVERHEIDop.postcodeHuisnummer">7942TS 151</meta:user-defined>
    <meta:user-defined meta:name="OVERHEID.PostcodeHuisnummer/OVERHEIDop.postcodeHuisnummer">7941LA 17a</meta:user-defined>
    <meta:user-defined meta:name="OVERHEID.PostcodeHuisnummer/OVERHEIDop.postcodeHuisnummer">7943</meta:user-defined>
    <meta:user-defined meta:name="OVERHEID.PostcodeHuisnummer/OVERHEIDop.postcodeHuisnummer">7944EL 16</meta:user-defined>
    <meta:user-defined meta:name="OVERHEID.PostcodeHuisnummer/OVERHEIDop.postcodeHuisnummer">7941BN 12</meta:user-defined>
    <meta:user-defined meta:name="OVERHEIDop.straatnaam">Ezingerweg</meta:user-defined>
    <meta:user-defined meta:name="OVERHEIDop.straatnaam">Prinsengracht</meta:user-defined>
    <meta:user-defined meta:name="OVERHEIDop.straatnaam">Heinsiusstraat</meta:user-defined>
    <meta:user-defined meta:name="OVERHEIDop.straatnaam">Grote Kerkstraat</meta:user-defined>
    <meta:user-defined meta:name="OVERHEIDop.straatnaam">Ruskenstuk</meta:user-defined>
    <meta:user-defined meta:name="OVERHEIDop.straatnaam">Vincent van Goghlaan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79</meta:user-defined>
    <meta:user-defined meta:name="OVERHEIDop.GmbID/DC.identifier">gmb-2020-9979</meta:user-defined>
    <meta:user-defined meta:name="OVERHEIDop.versieInformatie"/>
  </office:meta>
</office:document-meta>
</file>