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4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4A, het wijzigen van de constructie van een tussenmuur bij het trappenhuis, wabonummer 512339, verzonden 7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55 483610</meta:user-defined>
    <meta:user-defined meta:name="DC.title">Verleende omgevingsvergunning Glipper Dreef 194A</meta:user-defined>
    <meta:user-defined meta:name="OVERHEID.PostcodeHuisnummer/OVERHEIDop.postcodeHuisnummer">2103WN 194a</meta:user-defined>
    <meta:user-defined meta:name="OVERHEIDop.straatnaam">Glipper dreef</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78</meta:user-defined>
    <meta:user-defined meta:name="OVERHEIDop.GmbID/DC.identifier">gmb-2020-9978</meta:user-defined>
    <meta:user-defined meta:name="OVERHEIDop.versieInformatie"/>
  </office:meta>
</office:document-meta>
</file>