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hotel op de verdiepingen van het pand, Korte Minrebroederstraat 23 te Utrecht,  HZ_WABO-20-07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inrebroederstraat 23 te Utrecht</text:p>
            <text:p text:style-name="common-al">HZ_WABO-20-07140</text:p>
            <text:p text:style-name="common-al">Toelichting: het realiseren van een hotel op de verdiepingen van het pa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77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03.87 456046.83</meta:user-defined>
    <meta:user-defined meta:name="DC.title">Verlenging beslistermijn omgevingsvergunning, het realiseren van een hotel op de verdiepingen van het pand, Korte Minrebroederstraat 23 te Utrecht,  HZ_WABO-20-07140</meta:user-defined>
    <meta:user-defined meta:name="OVERHEID.PostcodeHuisnummer/OVERHEIDop.postcodeHuisnummer">3512GG 23</meta:user-defined>
    <meta:user-defined meta:name="OVERHEIDop.straatnaam">Korte Minrebroederstraat</meta:user-defined>
    <meta:user-defined meta:name="OVERHEIDop.woonplaats">Utre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75</meta:user-defined>
    <meta:user-defined meta:name="OVERHEIDop.GmbID/DC.identifier">gmb-2020-99775</meta:user-defined>
    <meta:user-defined meta:name="OVERHEIDop.versieInformatie"/>
  </office:meta>
</office:document-meta>
</file>