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09 jan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6-01 7941 KD Prinsengracht 1 te Meppel  aanwezigheid van 1 kansspelautomaat bij Herberg 't Plein  18-02-20</text:p>
            <text:p text:style-name="common-al"/>
            <text:p text:style-name="common-al">06-01 7942 TS Heinsiusstraat 151 te Meppel  aanwezigheid van 2 kansspelautomaten bij Eetcafe Haveltermade  18-02-20</text:p>
            <text:p text:style-name="common-al"/>
            <text:p text:style-name="common-al">07-01 7941 LA Grote Kerkstraat 17 te Meppel  aanwezigheid van 2 kansspelautomaten bij Cafe de Casteleijn  19-02-20</text:p>
            <text:p text:style-name="common-al"/>
            <text:p text:style-name="common-al">24-12 Meppel      Collecte door het Bartimeus fonds van 19 t/m 24 oktober 2020  05-02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10 523544</meta:user-defined>
    <meta:user-defined meta:name="OVERHEID.EPSG28992/DC.spatial">212395 523800</meta:user-defined>
    <meta:user-defined meta:name="OVERHEID.EPSG28992/DC.spatial">209404 523609</meta:user-defined>
    <meta:user-defined meta:name="OVERHEID.EPSG28992/DC.spatial">209222 523530</meta:user-defined>
    <meta:user-defined meta:name="DC.title">Verleende vergunningen APV/evenementen/horeca week 3</meta:user-defined>
    <meta:user-defined meta:name="OVERHEID.PostcodeHuisnummer/OVERHEIDop.postcodeHuisnummer">7941KD 1</meta:user-defined>
    <meta:user-defined meta:name="OVERHEID.PostcodeHuisnummer/OVERHEIDop.postcodeHuisnummer">7943TD 151</meta:user-defined>
    <meta:user-defined meta:name="OVERHEID.PostcodeHuisnummer/OVERHEIDop.postcodeHuisnummer">7941LA 17a</meta:user-defined>
    <meta:user-defined meta:name="OVERHEID.PostcodeHuisnummer/OVERHEIDop.postcodeHuisnummer">7941BN 12</meta:user-defined>
    <meta:user-defined meta:name="OVERHEIDop.straatnaam">Prinsengracht</meta:user-defined>
    <meta:user-defined meta:name="OVERHEIDop.straatnaam">Luzernevlinder</meta:user-defined>
    <meta:user-defined meta:name="OVERHEIDop.straatnaam">Grote Kerkstraat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77</meta:user-defined>
    <meta:user-defined meta:name="OVERHEIDop.GmbID/DC.identifier">gmb-2020-9977</meta:user-defined>
    <meta:user-defined meta:name="OVERHEIDop.versieInformatie"/>
  </office:meta>
</office:document-meta>
</file>