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Music &amp; More 2020: Voorst Viert Vrijheid op 5 mei 2020 van 14:30-22:30 uur op de locatie Jachtlustplei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BW-2020-00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7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3.7 472034.4</meta:user-defined>
    <meta:user-defined meta:name="DC.title">Evenementenvergunning ingetrokken voor het houden van Music &amp; More 2020: Voorst Viert Vrijheid op 5 mei 2020 van 14:30-22:30 uur op de locatie Jachtlustplein 7 in Twello</meta:user-defined>
    <meta:user-defined meta:name="OVERHEID.PostcodeHuisnummer/OVERHEIDop.postcodeHuisnummer">7391BW 7</meta:user-defined>
    <meta:user-defined meta:name="OVERHEIDop.straatnaam">Jachtlustplein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66</meta:user-defined>
    <meta:user-defined meta:name="OVERHEIDop.GmbID/DC.identifier">gmb-2020-99766</meta:user-defined>
    <meta:user-defined meta:name="OVERHEIDop.versieInformatie"/>
  </office:meta>
</office:document-meta>
</file>