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r. Kesp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evenementenvergunning voor Reünie 125 jaar Vakschool Schoonhoven 04-07-2020 op locatie Mr. Kesperstraat 10 in Schoonhoven. De aanvraag is geregistreerd onder zaaknummer SXO-202008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75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34 440349</meta:user-defined>
    <meta:user-defined meta:name="OVERHEID.EPSG28992/DC.spatial">117841.76 440276.14</meta:user-defined>
    <meta:user-defined meta:name="DC.title">Kennisgeving ontvangst aanvraag evenementenvergunning, Mr. Kesperstraat 10 in Schoonhoven</meta:user-defined>
    <meta:user-defined meta:name="OVERHEID.PostcodeHuisnummer/OVERHEIDop.postcodeHuisnummer">2871GS 10</meta:user-defined>
    <meta:user-defined meta:name="OVERHEID.PostcodeHuisnummer/OVERHEIDop.postcodeHuisnummer">2871GN 4</meta:user-defined>
    <meta:user-defined meta:name="OVERHEIDop.straatnaam">Mr. Kesperstraat</meta:user-defined>
    <meta:user-defined meta:name="OVERHEIDop.straatnaam">Carillonstraat</meta:user-defined>
    <meta:user-defined meta:name="OVERHEIDop.woonplaats">Schoonhoven</meta:user-defined>
    <meta:user-defined meta:name="OVERHEIDop.woonplaats">Schoonhov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59</meta:user-defined>
    <meta:user-defined meta:name="OVERHEIDop.GmbID/DC.identifier">gmb-2020-99759</meta:user-defined>
    <meta:user-defined meta:name="OVERHEIDop.versieInformatie"/>
  </office:meta>
</office:document-meta>
</file>