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egemoetkoming subsidieontvangers in verband met de landelijke maatregelen ter bestrijding van COVID-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uwarden; </text:p>
            <text:p text:style-name="al"/>
            <text:p text:style-name="al">gelet op het bepaalde in artikel 4:81, artikel  art. 4:46, tweede lid (a)  en art. 4:49 eerste lid (a) van de Algemene wet bestuursrecht;</text:p>
            <text:p text:style-name="al">gelet op de Algemene Subsidieverordening gemeente Leeuwarden 2018;</text:p>
            <text:p text:style-name="al"/>
            <text:p text:style-name="al">Overwegende dat</text:p>
            <text:p text:style-name="al">- </text:p>
            <text:p text:style-name="al">- Het Rijk heeft besloten tot ingrijpende maatregelen om de verspreiding van het Coronavirus COVID-19  tegen te gaan;</text:p>
            <text:p text:style-name="al">- Deze maatregelen grote gevolgen hebben voor diverse ondernemingen en instellingen binnen de gemeente die subsidie ontvangen van de gemeente;</text:p>
            <text:p text:style-name="al">- Het wenselijk is om deze ondernemingen en instellingen tegemoet te komen bij de verplichtingen rond ontvangen gemeentelijke subsidies.</text:p>
            <text:p text:style-name="al"/>
            <text:p text:style-name="al"/>
            <text:p text:style-name="al">b e s l u i t</text:p>
            <text:p text:style-name="al"/>
            <text:p text:style-name="al"/>
            <text:p text:style-name="al">vast te stellen de navolgende beleidsregels:</text:p>
            <text:p text:style-name="al">Beleidsregels tegemoetkoming subsidieontvangers in verband met de landelijke maatregelen ter bestrijding van COVID-19 </text:p>
            <text:p text:style-name="al"/>
            <text:p text:style-name="al"/>
            <text:p text:style-name="al">Deze beleidsregels zijn vastgesteld op 14 april 2020.</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
            <text:p text:style-name="al">Alle begrippen die in deze beleidsregels worden gebruikt en niet nader worden omschreven, hebben dezelfde betekenis als in de Algemene Subsidieverordening gemeente Leeuwarden 2018 en de Algemene wet bestuursrecht (Awb):</text:p>
            <text:p text:style-name="al"/>
            <text:p text:style-name="al">a) ASV: Algemene subsidieverordening gemeente Leeuwarden 2018;</text:p>
            <text:p text:style-name="al">b) Beleidsregels: de onderhavige beleidsregel, te weten ‘Beleidsregels tegemoetkoming subsidieontvangers als gevolg van COVID-19 gemeente Leeuwarden’;</text:p>
            <text:p text:style-name="al">c) College: het college van burgemeester en wethouders van de gemeente Leeuwarden;</text:p>
            <text:p text:style-name="al">d) Subsidiabele kosten: de in onder artikel 2 van deze beleidsregel genoemde subsidieregelingen genoemde kosten waarvoor een subsidie kan worden aangevraagd;</text:p>
            <text:p text:style-name="al">e) Subsidieregelingen: de op artikel 2 van de ASV gebaseerde nadere regels voor subsidieverstrekkingen;</text:p>
            <text:p text:style-name="al">f) Subsidieverstrekkingen: dit betreffen zowel subsidieverleningen waarvoor een subsidievaststelling vereist is, als enkelvoudige vaststellingen als bedoeld in artikel 21 en 22, eerste lid van de ASV.</text:p>
            <text:p text:style-name="al"/>
            <text:p text:style-name="al"/>
          </text:section>
          <text:section text:name="artikel_id1-3-2-2-3" text:style-name="artikel">
            <text:p text:style-name="artikel_kop_titel"><text:span text:style-name="artikel_kop_label">Artikel</text:span> <text:span text:style-name="artikel_kop_nr">2.</text:span> Reikwijdte van de beleidsregel</text:p>
            <text:p text:style-name="al"/>
            <text:p text:style-name="al">De beleidsregels zijn van toepassing op alle subsidies die ten behoeve van het houden van activiteiten in 2020 zijn of worden verstrekt voor de onderstaande subsidieregelingen:</text:p>
            <text:p text:style-name="al">a) Beleidsregel subsidiëring activiteiten buurt-, wijk- en dorpshuizen 2020;</text:p>
            <text:p text:style-name="al">b) Regeling subsidie beeldende kunst en vormgeving;</text:p>
            <text:p text:style-name="al">c) Regeling subsidie talentontwikkeling cultuur;</text:p>
            <text:p text:style-name="al">d) Regeling Amateurkunst;</text:p>
            <text:p text:style-name="al">e) Regeling subsidie kleine producties cultuur 2018;</text:p>
            <text:p text:style-name="al">f) Regeling subsidie sportevenementen 2019;</text:p>
            <text:p text:style-name="al">g) Regeling subsidie stimulering sport- en beweeginitiatieven 2019;</text:p>
            <text:p text:style-name="al">h) Regeling subsidie dorpsbelangen en wijkpanels 2020;</text:p>
            <text:p text:style-name="al">i) Regeling Mienskipsfonds;</text:p>
            <text:p text:style-name="al">j) Regeling subsidie vrijwilligers speciaal jeugdwerk;</text:p>
            <text:p text:style-name="al">k) Regeling subsidie facilitering vrijwilligersorganisatie financiële hulpverlening 2020;</text:p>
            <text:p text:style-name="al">l) Regeling subsidie “Kansen voor kinderen” 2020;</text:p>
            <text:p text:style-name="al">m) Regeling subsidie financiële educatie;</text:p>
            <text:p text:style-name="al">n) Regeling Werkvoucher 2019;</text:p>
            <text:p text:style-name="al">o) Regeling subsidie Zadelfonds;</text:p>
            <text:p text:style-name="al">p) Regeling Innovatiefonds 2018-2019, en;</text:p>
            <text:p text:style-name="al">q) Subsidieregeling Klimaatbewust Leeuwarden.</text:p>
            <text:p text:style-name="al"/>
            <text:p text:style-name="al"/>
          </text:section>
          <text:section text:name="artikel_id1-3-2-2-4" text:style-name="artikel">
            <text:p text:style-name="artikel_kop_titel"><text:span text:style-name="artikel_kop_label">Artikel</text:span> <text:span text:style-name="artikel_kop_nr">3.</text:span> Verzoek tot een tegemoetkoming </text:p>
            <text:p text:style-name="al"/>
            <text:p text:style-name="al">1. Subsidieontvangers kunnen gedurende het jaar 2020  schriftelijk een verzoek doen bij het college tot een tegemoetkoming in de regels voor de afdoening ter beoordeling van hun subsidie. </text:p>
            <text:p text:style-name="al">2. In het verzoek zet de subsidieontvanger uiteen op grond van welke oorzaak de gesubsidieerde activiteit niet kan doorgaan. De oorzaak dient een aantoonbaar causaal verband te hebben met de landelijke maatregelen die nu worden getroffen ter terugdringing van de virus COVID-19.</text:p>
            <text:p text:style-name="al">3. In het verzoek geeft de subsidieontvanger tevens aan of deze verwacht dat hij de gesubsidieerde activiteit alsnog voor 1 januari 2021 kan houden. Indien de subsidieontvanger niet verwacht de gesubsidieerde activiteit alsnog voor 1 januari 2021 te houden, geeft de subsidieontvanger dit gemotiveerd aan.</text:p>
            <text:p text:style-name="al">4. Indien een subsidieontvanger een verzoek heeft ingediend waarbij hij heeft aangegeven de gesubsidieerde activiteit alsnog voor 1 januari 2021 te houden, maar als gevolg van nadere landelijke maatregelen ter bestrijding van het virus COVID-19, bij nader inzien later in de tijd alsnog niet in staat is om de gesubsidieerde activiteit te houden, kan deze een nieuw verzoek indienen tot tegemoetkoming. Dat verzoek dient aan dezelfde vereisten te voldoen als genoemd in dit artikel.</text:p>
            <text:p text:style-name="al"/>
            <text:p text:style-name="al"/>
          </text:section>
          <text:section text:name="artikel_id1-3-2-2-5" text:style-name="artikel">
            <text:p text:style-name="artikel_kop_titel"><text:span text:style-name="artikel_kop_label">Artikel</text:span> <text:span text:style-name="artikel_kop_nr">4.</text:span> De tegemoetkoming</text:p>
            <text:p text:style-name="al"/>
            <text:p text:style-name="al">1. Het college kan tegemoet komen aan het verzoek van de subsidieontvanger door:</text:p>
            <text:p text:style-name="al">a. toe te staan dat de gesubsidieerde activiteit later in 2020 en dus in een ander tijdvak dan waarvoor de subsidie oorspronkelijk is aangevraagd, wordt gehouden met behoud van de subsidie en onder de voorwaarden die bij de oorspronkelijke verstrekking gelden, of;</text:p>
            <text:p text:style-name="al">b. de subsidie op basis van werkelijk gemaakte subsidiabele kosten tot maximaal het verstrekte subsidiebedrag af te rekenen, als de activiteit waarvoor de subsidie is verstrekt niet doorgaat.</text:p>
            <text:p text:style-name="al">2. Het college beoordeelt binnen zes weken of aan het verzoek tot tegemoetkoming kan worden voldaan.</text:p>
            <text:p text:style-name="al">3. Het college besluit schriftelijk tot de in lid 1 van dit artikel genoemde mogelijkheden.</text:p>
            <text:p text:style-name="al"/>
            <text:p text:style-name="al"/>
          </text:section>
          <text:section text:name="artikel_id1-3-2-2-6" text:style-name="artikel">
            <text:p text:style-name="artikel_kop_titel"><text:span text:style-name="artikel_kop_label">Artikel</text:span> <text:span text:style-name="artikel_kop_nr">5.</text:span> Wijze van afrekening</text:p>
            <text:p text:style-name="al"/>
            <text:p text:style-name="al">1. Indien het college oordeelt dat de subsidie op basis van werkelijk gemaakte subsidiabele kosten afgerekend dient te worden (zie artikel 4 lid 1 onder b), verzoekt het college bij het in artikel 4 lid 3 genoemde besluit de subsidieontvanger een overzicht in te dienen van de werkelijke reeds gemaakte subsidiabele kosten. Een subsidieontvanger kan bij het onder artikel 3 genoemde verzoek uit eigen beweging een overzicht indienen, mocht de subsidieontvanger zelf een afrekening op werkelijk gemaakte subsidiabele kosten wensen.</text:p>
            <text:p text:style-name="al">2. De subsidieontvanger dient binnen vier weken na dagtekening van het besluit van het college het in lid 1 genoemde overzicht in.</text:p>
            <text:p text:style-name="al">3. Het college besluit binnen vier weken op welk bedrag de subsidie wordt afgerekend.</text:p>
            <text:p text:style-name="al">4. Indien het college op basis van de in lid 2 genoemde overzichten nadere informatie wenst, verstrekt de subsidieontvanger deze zo spoedig mogelijk, uiterlijk binnen drie weken na dagtekening van het verzoek om nadere informatie. De in lid 3 genoemde afhandelingstermijn wordt opgeschort tot ontvangst van de gevraagde informatie dan wel het verstrijken van die termijn van drie weken.</text:p>
            <text:p text:style-name="al"/>
            <text:p text:style-name="al"/>
          </text:section>
          <text:section text:name="artikel_id1-3-2-2-7" text:style-name="artikel">
            <text:p text:style-name="artikel_kop_titel"><text:span text:style-name="artikel_kop_label">Artikel</text:span> <text:span text:style-name="artikel_kop_nr">6.</text:span> Beoordeling van reeds ingediende, maar nog niet verleende subsidies</text:p>
            <text:p text:style-name="al"/>
            <text:p text:style-name="al">1. Reeds ingediende maar nog niet afgehandelde subsidieaanvragen die betrekking hebben op het tijdvak vallende binnen de duur van de landelijke maatregelen ter beperking van het virus COVID-19 worden in beginsel afgewezen. </text:p>
            <text:p text:style-name="al">2. Enkel subsidies voor activiteiten waarvan redelijkerwijs kan worden verwacht dat deze in 2020 doorgang zullen vinden, worden verleend.</text:p>
            <text:p text:style-name="al">3. Indien de landelijke maatregelen ter beperking van het virus COVID-19 alsnog de in lid 2 genoemde activiteiten van reeds verleende subsidieverstrekkingen aantasten, kunnen deze subsidieontvangers het in artikel 3 genoemde verzoek indienen. Dit verzoek wordt overeenkomstig deze beleidsregels afgedaan.</text:p>
            <text:p text:style-name="al"/>
            <text:p text:style-name="al"/>
          </text:section>
          <text:section text:name="artikel_id1-3-2-2-8" text:style-name="artikel">
            <text:p text:style-name="artikel_kop_titel"><text:span text:style-name="artikel_kop_label">Artikel</text:span> <text:span text:style-name="artikel_kop_nr">7.</text:span> Slotparagraaf</text:p>
            <text:p text:style-name="al"/>
            <text:p text:style-name="al">1. De Beleidsregels tegemoetkoming subsidieontvangers in verband met de landelijke maatregelen ter bestrijding van COVID-19 gemeente Leeuwarden treden met terugwerkende kracht in werking op 1 maart 2020.</text:p>
            <text:p text:style-name="al">2. Deze beleidsregels kunnen worden aangehaald als ‘Beleidsregels tegemoetkoming subsidieontvangers in verband met de landelijke maatregelen ter bestrijding van COVID-19 gemeente Leeuwar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9755</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55</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55</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Leeuwarden</meta:user-defined>
    <meta:user-defined meta:name="OVERHEID.Informatietype/DC.type">officiële publicatie</meta:user-defined>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TaxonomieBeleidsagenda/OVERHEID.category">Sociale zekerheid | Organisatie en beleid</meta:user-defined>
    <meta:user-defined meta:name="DC.source">N.v.t.</meta:user-defined>
    <meta:user-defined meta:name="DCTERMS.alternative">Beleidsregels tegemoetkoming subsidieontvangers in verband met de landelijke maatregelen ter bestrijding van COVID-19 gemeente Leeuwarden</meta:user-defined>
    <dc:language>nl</dc:language>
    <meta:user-defined meta:name="OVERHEID.Gemeente/DC.spatial">Leeuwarden</meta:user-defined>
    <meta:user-defined meta:name="DC.title">Beleidsregels tegemoetkoming subsidieontvangers in verband met de landelijke maatregelen ter bestrijding van COVID-19</meta:user-defined>
    <meta:user-defined meta:name="DCTERMS.W3CDTF/DCTERMS.available">2020-04-20</meta:user-defined>
    <meta:user-defined meta:name="DCTERMS.W3CDTF/OVERHEIDop.jaargang">2020</meta:user-defined>
    <meta:user-defined meta:name="OVERHEIDop.publicationIssue">99755</meta:user-defined>
    <meta:user-defined meta:name="OVERHEIDop.betreftRegeling">CVDR639510_1</meta:user-defined>
    <meta:user-defined meta:name="xs:date/OVERHEIDop.startdatum">2020-03-01</meta:user-defined>
    <meta:user-defined meta:name="OVERHEIDop.GmbID/DC.identifier">gmb-2020-99755</meta:user-defined>
    <meta:user-defined meta:name="OVERHEIDop.versieInformatie"/>
  </office:meta>
</office:document-meta>
</file>