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getrokken voor het vieren van Zomerfeest Zozijn op 30 juni 2020 van 10-21 uur en 1 juli 2020 van 10-21 uur op de locatie Molenallee 5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5april 2020</text:p>
            <text:p text:style-name="common-al">Kenmerk: BW-2020-003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6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975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5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75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95.53 470046.62</meta:user-defined>
    <meta:user-defined meta:name="DC.title">Evenementenvergunning ingetrokken voor het vieren van Zomerfeest Zozijn op 30 juni 2020 van 10-21 uur en 1 juli 2020 van 10-21 uur op de locatie Molenallee 50 in Wilp</meta:user-defined>
    <meta:user-defined meta:name="OVERHEID.PostcodeHuisnummer/OVERHEIDop.postcodeHuisnummer">7384AN 50</meta:user-defined>
    <meta:user-defined meta:name="OVERHEIDop.straatnaam">Molenallee</meta:user-defined>
    <meta:user-defined meta:name="OVERHEIDop.woonplaats">Wilp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754</meta:user-defined>
    <meta:user-defined meta:name="OVERHEIDop.GmbID/DC.identifier">gmb-2020-99754</meta:user-defined>
    <meta:user-defined meta:name="OVERHEIDop.versieInformatie"/>
  </office:meta>
</office:document-meta>
</file>