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braham Strickstraat, achter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melding ontvangen voor activiteiten waarvoor geen vergunningplicht geldt op locatie Abraham Strickstraat, achter nr. 65. Het betreft het kappen van 1 esdoorn. De melding is geregistreerd onder zaaknummer V-2020-21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59 471898</meta:user-defined>
    <meta:user-defined meta:name="DC.title">Kennisgeving ontvangst melding kappen  Abraham Strickstraat, achter nr. 65</meta:user-defined>
    <meta:user-defined meta:name="OVERHEID.PostcodeHuisnummer/OVERHEIDop.postcodeHuisnummer">7521ET 65</meta:user-defined>
    <meta:user-defined meta:name="OVERHEIDop.straatnaam">Abraham Strick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750</meta:user-defined>
    <meta:user-defined meta:name="OVERHEIDop.GmbID/DC.identifier">gmb-2020-99750</meta:user-defined>
    <meta:user-defined meta:name="OVERHEIDop.versieInformatie"/>
  </office:meta>
</office:document-meta>
</file>