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142 7671JD Vriezenveen, bouwen van een opslagschuurtje met bijbehorende parkeerplaatsen, ontvangen 14-04-2020, zaaknummer 1700ESUITE1750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mmerweg 142 7671JD Vriezenveen</text:p>
            <text:p text:style-name="common-al">Project: bouwen van een opslagschuurtje met bijbehorende parkeerplaatsen</text:p>
            <text:p text:style-name="common-al">Ingekomen: 14-04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972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opslagschuurtje met bijbehorende parkeerplaatsen</meta:user-defined>
    <dc:language>nl</dc:language>
    <meta:user-defined meta:name="OVERHEID.EPSG28992/DC.spatial">236798.835194978 490943.856462883</meta:user-defined>
    <meta:user-defined meta:name="DC.title">Gemeente Twenterand - aanvraag omgevingsvergunning, Hammerweg 142 7671JD Vriezenveen, bouwen van een opslagschuurtje met bijbehorende parkeerplaatsen, ontvangen 14-04-2020, zaaknummer 1700ESUITE175052020</meta:user-defined>
    <meta:user-defined meta:name="OVERHEID.PostcodeHuisnummer/OVERHEIDop.postcodeHuisnummer">7671JD 142</meta:user-defined>
    <meta:user-defined meta:name="OVERHEIDop.straatnaam">Hammerweg</meta:user-defined>
    <meta:user-defined meta:name="OVERHEIDop.woonplaats">Vriezen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723</meta:user-defined>
    <meta:user-defined meta:name="OVERHEIDop.GmbID/DC.identifier">gmb-2020-99723</meta:user-defined>
    <meta:user-defined meta:name="OVERHEIDop.versieInformatie"/>
  </office:meta>
</office:document-meta>
</file>