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smeerderweg, Changiweg, Hanedaweg en Mactanweg, 1437 EP Haarlemmermeer, Schiphol Logistics Park B.V, het aanbrengen van lichtmasten, trottoir, fietspad en beplanting op de kadastrale locatie gemeente Haarlemmermeer, sectie AL, perceelnummers 2025, 2152, 2155, 2159, 2391, 2627, 2662, 2666 en 2714, datum besluit: 14-04-2020, zaak 9422923, OLO-49114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gedurende de bezwaarterm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9718</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18</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18</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9766.693 476838.123</meta:user-defined>
    <meta:user-defined meta:name="DC.title">Verleende omgevingsvergunning, Aalsmeerderweg, Changiweg, Hanedaweg en Mactanweg, 1437 EP Haarlemmermeer, Schiphol Logistics Park B.V, het aanbrengen van lichtmasten, trottoir, fietspad en beplanting op de kadastrale locatie gemeente Haarlemmermeer, sectie AL, perceelnummers 2025, 2152, 2155, 2159, 2391, 2627, 2662, 2666 en 2714, datum besluit: 14-04-2020, zaak 9422923, OLO-4911423.</meta:user-defined>
    <meta:user-defined meta:name="OVERHEID.PostcodeHuisnummer/OVERHEIDop.postcodeHuisnummer">1437EP 10</meta:user-defined>
    <meta:user-defined meta:name="OVERHEIDop.straatnaam">Changiweg</meta:user-defined>
    <meta:user-defined meta:name="OVERHEIDop.woonplaats">Rozenburg</meta:user-defined>
    <meta:user-defined meta:name="DCTERMS.W3CDTF/DCTERMS.available">2020-04-17</meta:user-defined>
    <meta:user-defined meta:name="DCTERMS.W3CDTF/OVERHEIDop.jaargang">2020</meta:user-defined>
    <meta:user-defined meta:name="OVERHEIDop.publicationIssue">99718</meta:user-defined>
    <meta:user-defined meta:name="OVERHEIDop.GmbID/DC.identifier">gmb-2020-99718</meta:user-defined>
    <meta:user-defined meta:name="OVERHEIDop.versieInformatie"/>
  </office:meta>
</office:document-meta>
</file>