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voor onderhoud en herstel van het knipscheerorgel (Rijksmonument) op het perceel Kerkplein 16, 1777 CD in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nderhoud en herstel van het knipscheerorgel</text:p>
            <text:p text:style-name="common-al">
            <text:span text:style-name="nadrukvet">Locatie</text:span>: Kerkplein 16, Hippolytushoef</text:p>
            <text:p text:style-name="common-al">
            <text:span text:style-name="nadrukvet">Kenmerk:</text:span> Z-263953</text:p>
            <text:p text:style-name="common-al">
            <text:span text:style-name="nadrukvet">Verzonden:</text:span> 15 april 2020 </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71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1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1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953</meta:user-defined>
    <meta:user-defined meta:name="DCTERMS.abstract">onderhoud en herstel van het knipscheerorgel (rijksmonument) op het perceel Kerkplein 16 in Hippolytushoef</meta:user-defined>
    <dc:language>nl</dc:language>
    <meta:user-defined meta:name="OVERHEID.EPSG28992/DC.spatial">126414.306 546784.678</meta:user-defined>
    <meta:user-defined meta:name="DC.title">Hollands Kroon, week 16 verleende reguliere omgevingsvergunning voor onderhoud en herstel van het knipscheerorgel (Rijksmonument) op het perceel Kerkplein 16, 1777 CD in Hippolytushoef</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0-04-17</meta:user-defined>
    <meta:user-defined meta:name="DCTERMS.W3CDTF/OVERHEIDop.jaargang">2020</meta:user-defined>
    <meta:user-defined meta:name="OVERHEIDop.publicationIssue">99710</meta:user-defined>
    <meta:user-defined meta:name="OVERHEIDop.GmbID/DC.identifier">gmb-2020-99710</meta:user-defined>
    <meta:user-defined meta:name="OVERHEIDop.versieInformatie"/>
  </office:meta>
</office:document-meta>
</file>