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1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ggeweg 17, Venhuizen</text:p>
            <text:p text:style-name="common-al">Voor: het kappen van de rij bomen rondom de kippenstal </text:p>
            <text:p text:style-name="common-al">Datum verzonden: 15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289.385 519210.245</meta:user-defined>
    <meta:user-defined meta:name="DC.title">Verleende omgevingsvergunning Koggeweg 17, Venhuizen</meta:user-defined>
    <meta:user-defined meta:name="OVERHEID.PostcodeHuisnummer/OVERHEIDop.postcodeHuisnummer">1606ML 17</meta:user-defined>
    <meta:user-defined meta:name="OVERHEIDop.straatnaam">Koggeweg</meta:user-defined>
    <meta:user-defined meta:name="OVERHEIDop.woonplaats">Venhuiz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09</meta:user-defined>
    <meta:user-defined meta:name="OVERHEIDop.GmbID/DC.identifier">gmb-2020-99709</meta:user-defined>
    <meta:user-defined meta:name="OVERHEIDop.versieInformatie"/>
  </office:meta>
</office:document-meta>
</file>