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gemene plaatselijke verordening (APV) ingetrokken voor het ontsteken van een paasvuur op 12 april 2020 vanaf 21 uur op de locatie de Oude Ziel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0</text:p>
            <text:p text:style-name="common-al">Kenmerk: BW-2020-00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0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.1 473350.4</meta:user-defined>
    <meta:user-defined meta:name="DC.title">Ontheffing Algemene plaatselijke verordening (APV) ingetrokken voor het ontsteken van een paasvuur op 12 april 2020 vanaf 21 uur op de locatie de Oude Ziele 3 in Twello</meta:user-defined>
    <meta:user-defined meta:name="OVERHEID.PostcodeHuisnummer/OVERHEIDop.postcodeHuisnummer">7391JM 3</meta:user-defined>
    <meta:user-defined meta:name="OVERHEIDop.straatnaam">de Oude Ziele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00</meta:user-defined>
    <meta:user-defined meta:name="OVERHEIDop.GmbID/DC.identifier">gmb-2020-99700</meta:user-defined>
    <meta:user-defined meta:name="OVERHEIDop.versieInformatie"/>
  </office:meta>
</office:document-meta>
</file>