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bestemming naar kantoorruimte aan De Trompet 27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700 </text:p>
                <text:p text:style-name="al">Omschrijving : wijzigen van de bestemming naar kantoorruimte </text:p>
                <text:p text:style-name="al">Zaaknummer : Z/2020/320550 </text:p>
                <text:p text:style-name="al">Bekendmakingsdatum: 14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69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550</meta:user-defined>
    <dc:language>nl</dc:language>
    <meta:user-defined meta:name="OVERHEID.EPSG28992/DC.spatial">108457.082 502024.586</meta:user-defined>
    <meta:user-defined meta:name="DC.title">Verleende omgevingsvergunning, wijzigen van de bestemming naar kantoorruimte aan De Trompet 2700, te Heemskerk.</meta:user-defined>
    <meta:user-defined meta:name="OVERHEID.PostcodeHuisnummer/OVERHEIDop.postcodeHuisnummer">1967DD 2700</meta:user-defined>
    <meta:user-defined meta:name="OVERHEIDop.straatnaam">De Trompet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97</meta:user-defined>
    <meta:user-defined meta:name="OVERHEIDop.GmbID/DC.identifier">gmb-2020-99697</meta:user-defined>
    <meta:user-defined meta:name="OVERHEIDop.versieInformatie"/>
  </office:meta>
</office:document-meta>
</file>