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het saneren van de asbesthoudende golfplaten met nokvorsten uit een paardenschuur, Arnhemsestraat 66, 6974 AK te Leuv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4 maart 2020 een sloopmelding ingediend voor:</text:p>
            <text:p text:style-name="common-al">Status: melding</text:p>
            <text:p text:style-name="common-al">Locatie: Arnhemsestraat 66, 6974 AK te Leuvenheim</text:p>
            <text:p text:style-name="common-al">Voor: het saneren van de asbesthoudende golfplaten met nokvorsten uit een paardenschuur</text:p>
            <text:p text:style-name="common-al">Zaakdossier: DOS-2020-025297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last-al">Voor inlichtingen kunt u terecht bij de Omgevingsdienst Veluwe IJssel, bereikbaar (via (055) 580 17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2 april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99695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69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69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7048.73 454671.111</meta:user-defined>
    <meta:user-defined meta:name="DC.title">Gemeente Brummen - sloopmelding, het saneren van de asbesthoudende golfplaten met nokvorsten uit een paardenschuur, Arnhemsestraat 66, 6974 AK te Leuvenheim</meta:user-defined>
    <meta:user-defined meta:name="OVERHEID.PostcodeHuisnummer/OVERHEIDop.postcodeHuisnummer">6974AK 66</meta:user-defined>
    <meta:user-defined meta:name="OVERHEIDop.straatnaam">Arnhemsestraat</meta:user-defined>
    <meta:user-defined meta:name="OVERHEIDop.woonplaats">Leuvenheim</meta:user-defined>
    <meta:user-defined meta:name="DCTERMS.W3CDTF/DCTERMS.available">2020-04-22</meta:user-defined>
    <meta:user-defined meta:name="DCTERMS.W3CDTF/OVERHEIDop.jaargang">2020</meta:user-defined>
    <meta:user-defined meta:name="OVERHEIDop.publicationIssue">99695</meta:user-defined>
    <meta:user-defined meta:name="OVERHEIDop.GmbID/DC.identifier">gmb-2020-99695</meta:user-defined>
    <meta:user-defined meta:name="OVERHEIDop.versieInformatie"/>
  </office:meta>
</office:document-meta>
</file>