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TERMIJN Aw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RNHEM &amp;</text:p>
            <text:p text:style-name="al">DE BURGEMEESTER VAN ARNHEM,</text:p>
            <text:p text:style-name="al"/>
            <text:p text:style-name="al">Ieder voor zover bevoegd;</text:p>
            <text:p text:style-name="al"/>
            <text:p text:style-name="al">• Overwegende dat Nederland is getroffen door het coronavirus - COVID 19 en dit tot noodmaatregelen en herprioritering van gemeentelijke taken leidt;</text:p>
            <text:p text:style-name="al">• Overwegende dat door deze overmacht herprioritering bij aanvragen kan gaan leiden tot het niet tijdig beslissen op sommige aanvragen;</text:p>
            <text:p text:style-name="al"/>
            <text:p text:style-name="al">gelet op artikel 4:15, tweede lid, onder c van de Algemene wet bestuursrecht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Tot het doen van een beroep op overmacht, waardoor de beslistermijn op aanvragen van een beschikking wordt opgeschort, in de zin van artikel 4:15, tweede lid onder c, van de Algemene wet bestuursrecht;</text:p>
              </text:list-item>
              <text:list-item text:style-override="id1-3-2-2-1-3">
                <text:number>2.</text:number>
                <text:p text:style-name="al">Te bepalen dat deze opschorting als bedoeld onder 1 geldt tot er geen noodverordening in verband met de coronacrisis meer van kracht is verlengd met de daarop volgende maand;</text:p>
              </text:list-item>
              <text:list-item text:style-override="id1-3-2-2-1-4">
                <text:number>3.</text:number>
                <text:p text:style-name="al">Aanvragers van bovengenoemd besluit kennis laten nemen door publicatie van dit besluit en vermelding van de volgende zinsnede in correspondentie:</text:p>
              </text:list-item>
              <text:list-item text:style-override="id1-3-2-2-1-5">
                <text:number/>
                <text:p text:style-name="al">" In verband met de corona crisis - COVID 19 zijn wij mogelijk niet in staat alle aanvragen tijdig af te handelen. Wij doen derhalve een beroep op overmacht in de zin van artikel 4:15, tweede lid, onder c van de Algemene wet bestuursrecht. Wij rekenen hiervoor op uw begrip."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oornoemd,</text:span></text:p>
            <text:p><text:span text:style-name="functie">de secretaris, de burgemeester,</text:span></text:p>
            <text:p><text:span text:style-name="functie"/></text:p>
            <text:p><text:span text:style-name="functie">De burgemeester van Arnhem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69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9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9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458449</meta:user-defined>
    <meta:user-defined meta:name="DCTERMS.alternative">Beslistermijn Awb</meta:user-defined>
    <dc:language>nl</dc:language>
    <meta:user-defined meta:name="OVERHEID.Gemeente/DC.spatial">Arnhem</meta:user-defined>
    <meta:user-defined meta:name="DC.title">BESLISTERMIJN Awb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693</meta:user-defined>
    <meta:user-defined meta:name="OVERHEIDop.betreftRegeling">CVDR639509_1</meta:user-defined>
    <meta:user-defined meta:name="OVERHEIDop.GmbID/DC.identifier">gmb-2020-99693</meta:user-defined>
    <meta:user-defined meta:name="xs:date/OVERHEIDop.startdatum">2020-04-18</meta:user-defined>
    <meta:user-defined meta:name="OVERHEIDop.versieInformatie"/>
  </office:meta>
</office:document-meta>
</file>