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ationsstraat 2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april 2020 met zaaknummer<text:span text:style-name="nadrukvet"> M-SLM200087 </text:span>voor het verwijderen van asbest op de locatie <text:span text:style-name="nadrukvet">Stationsstraat 25 in Sas van Gent</text:span>.</text:p>
            <text:p text:style-name="common-al">De sloopmelding is op 15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69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9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9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096.56 360835.09</meta:user-defined>
    <meta:user-defined meta:name="DC.title">sloopmelding - Stationsstraat 25 in Sas van Gent</meta:user-defined>
    <meta:user-defined meta:name="OVERHEID.PostcodeHuisnummer/OVERHEIDop.postcodeHuisnummer">4551EK 25</meta:user-defined>
    <meta:user-defined meta:name="OVERHEIDop.straatnaam">Stationsstraat</meta:user-defined>
    <meta:user-defined meta:name="OVERHEIDop.woonplaats">Sas van Gen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692</meta:user-defined>
    <meta:user-defined meta:name="OVERHEIDop.GmbID/DC.identifier">gmb-2020-99692</meta:user-defined>
    <meta:user-defined meta:name="OVERHEIDop.versieInformatie"/>
  </office:meta>
</office:document-meta>
</file>