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Melding BUS sanering categorie Immobiel - Oudorperdijkje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Wet bodembescherming / Besluit uniforme sanering </text:span>
          </text:p>
            <text:p text:style-name="common-al">
            <text:span text:style-name="nadrukvet">Melding</text:span>
          </text:p>
            <text:p text:style-name="common-al">Op 19 december 2019 heeft Landview B.V., aan ons gemeld dat op het Oudorperdijkje 1-5 in Alkmaar een bodemsanering zal worden uitgevoerd.</text:p>
            <text:p text:style-name="common-al">De melding wordt gecontroleerd op haar volledigheid. Indien blijkt dat de melding voldoet aan de eisen van artikel 39b Wet Bodembescherming mag de melder vanaf 23 januari 2020 aanvangen met de sanering.</text:p>
            <text:p text:style-name="common-al">
            <text:span text:style-name="nadrukvet">Inzien  </text:span>
          </text:p>
            <text:p text:style-name="common-al">U kunt de beschikking en alle bijbehorende stukken van 15 januari 2020 tot en met 18 februari 2020 inzien bij de publieksbalie op het Stadskantoor, Mallegatsplein 10 in Alkmaar. U kunt hiervoor een afspraak maken met Vakgroep Bodem, telefonisch via 14072 of via e-mail.</text:p>
            <text:p text:style-name="common-al">Tegen deze melding en onze instemming bestaat <text:span text:style-name="nadrukondlijn">geen </text:span>mogelijkheid tot het indienen van zienswijzen, bezwaar of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6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Alkmaar</meta:user-defined>
    <meta:user-defined meta:name="OVERHEID.Informatietype/DC.type">officiële publicatie</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TaxonomieBeleidsagenda/OVERHEID.category">Natuur en milieu | Organisatie en beleid</meta:user-defined>
    <dc:language>nl</dc:language>
    <meta:user-defined meta:name="OVERHEID.Gemeente/DC.spatial">Alkmaar</meta:user-defined>
    <meta:user-defined meta:name="OVERHEID.EPSG28992/DC.spatial">112358 516105</meta:user-defined>
    <meta:user-defined meta:name="DC.title">Gemeente Alkmaar - Melding BUS sanering categorie Immobiel - Oudorperdijkje 1-5 Alkmaar</meta:user-defined>
    <meta:user-defined meta:name="OVERHEID.PostcodeHuisnummer/OVERHEIDop.postcodeHuisnummer">1821AM 2d</meta:user-defined>
    <meta:user-defined meta:name="OVERHEIDop.straatnaam">Oudorperdijkje</meta:user-defined>
    <meta:user-defined meta:name="OVERHEIDop.woonplaats">Alkmaar</meta:user-defined>
    <meta:user-defined meta:name="DCTERMS.W3CDTF/DCTERMS.available">2020-01-15</meta:user-defined>
    <meta:user-defined meta:name="DCTERMS.W3CDTF/OVERHEIDop.jaargang">2020</meta:user-defined>
    <meta:user-defined meta:name="OVERHEIDop.publicationIssue">9969</meta:user-defined>
    <meta:user-defined meta:name="OVERHEIDop.GmbID/DC.identifier">gmb-2020-9969</meta:user-defined>
    <meta:user-defined meta:name="OVERHEIDop.versieInformatie"/>
  </office:meta>
</office:document-meta>
</file>