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vieren van een Bevrijdingsfestival op 2 mei 2020 van 17- 1 uur op de locatie Sleedoorn tegen over huisnr. 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0</text:p>
            <text:p text:style-name="common-al">Kenmerk: BW-2020-00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68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8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55.85 470134.37</meta:user-defined>
    <meta:user-defined meta:name="DC.title">Evenementenvergunning ingetrokken voor het vieren van een Bevrijdingsfestival op 2 mei 2020 van 17- 1 uur op de locatie Sleedoorn tegen over huisnr. 12 in Wilp</meta:user-defined>
    <meta:user-defined meta:name="OVERHEID.PostcodeHuisnummer/OVERHEIDop.postcodeHuisnummer">7384BV 12</meta:user-defined>
    <meta:user-defined meta:name="OVERHEIDop.straatnaam">Sleedoorn</meta:user-defined>
    <meta:user-defined meta:name="OVERHEIDop.woonplaats">Wilp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87</meta:user-defined>
    <meta:user-defined meta:name="OVERHEIDop.GmbID/DC.identifier">gmb-2020-99687</meta:user-defined>
    <meta:user-defined meta:name="OVERHEIDop.versieInformatie"/>
  </office:meta>
</office:document-meta>
</file>