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wijzigingsaanvraag voor het bouwen van een bedrijfspand op het perceel Kamp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0 een besluit genomen op de aanvraag met zaaknummer Z/19/612421 voor een Omgevingsvergunning voor een wijzigingsaanvraag voor het bouwen van een bedrijfspand op locatie Kampmansweg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68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saanvraag voor het bouwen van een bedrijfspand</meta:user-defined>
    <dc:language>nl</dc:language>
    <meta:user-defined meta:name="OVERHEID.EPSG28992/DC.spatial">214489 503199</meta:user-defined>
    <meta:user-defined meta:name="OVERHEID.EPSG28992/DC.spatial">214512.96 503172.28</meta:user-defined>
    <meta:user-defined meta:name="DC.title">Besluit op aanvraag voor een wijzigingsaanvraag voor het bouwen van een bedrijfspand op het perceel Kampmansweg 4 in Dalfsen</meta:user-defined>
    <meta:user-defined meta:name="OVERHEID.PostcodeHuisnummer/OVERHEIDop.postcodeHuisnummer">7722RV 4</meta:user-defined>
    <meta:user-defined meta:name="OVERHEID.PostcodeHuisnummer/OVERHEIDop.postcodeHuisnummer">7722RV 6</meta:user-defined>
    <meta:user-defined meta:name="OVERHEIDop.straatnaam">Kampmansweg</meta:user-defined>
    <meta:user-defined meta:name="OVERHEIDop.straatnaam">Kampmansweg</meta:user-defined>
    <meta:user-defined meta:name="OVERHEIDop.woonplaats">Dalfsen</meta:user-defined>
    <meta:user-defined meta:name="OVERHEIDop.woonplaats">Dalf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682</meta:user-defined>
    <meta:user-defined meta:name="OVERHEIDop.GmbID/DC.identifier">gmb-2020-99682</meta:user-defined>
    <meta:user-defined meta:name="OVERHEIDop.versieInformatie"/>
  </office:meta>
</office:document-meta>
</file>