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Slotsdijk 1A: isoleren en stucen buitengevels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nekamp, Slotsdijk 1A </text:p>
            <text:p text:style-name="common-al">Project: het isoleren en stucen van de buitengevels van de woning</text:p>
            <text:p text:style-name="common-al">Ingekomen: 24-03-2020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99669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669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669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isoleren van de buitengevels van de woning</meta:user-defined>
    <dc:language>nl</dc:language>
    <meta:user-defined meta:name="OVERHEID.EPSG28992/DC.spatial">264971.000220269 488237.00046049</meta:user-defined>
    <meta:user-defined meta:name="DC.title">Gemeente Dinkelland - aanvraag omgevingsvergunning - Denekamp, Slotsdijk 1A: isoleren en stucen buitengevels woning</meta:user-defined>
    <meta:user-defined meta:name="OVERHEID.PostcodeHuisnummer/OVERHEIDop.postcodeHuisnummer">7591GN 1</meta:user-defined>
    <meta:user-defined meta:name="OVERHEIDop.straatnaam">Slotsdijk</meta:user-defined>
    <meta:user-defined meta:name="OVERHEIDop.woonplaats">Denekamp</meta:user-defined>
    <meta:user-defined meta:name="DCTERMS.W3CDTF/DCTERMS.available">2020-04-23</meta:user-defined>
    <meta:user-defined meta:name="OVERHEIDop.externeBijlage">Dinkelland_202004_GFO_ZAKEN_720032_150420201018...|exb-2020-20299</meta:user-defined>
    <meta:user-defined meta:name="OVERHEIDop.externeBijlage">Dinkelland_202004_GFO_ZAKEN_720032_140420201504...|exb-2020-20300</meta:user-defined>
    <meta:user-defined meta:name="DCTERMS.W3CDTF/OVERHEIDop.jaargang">2020</meta:user-defined>
    <meta:user-defined meta:name="OVERHEIDop.publicationIssue">99669</meta:user-defined>
    <meta:user-defined meta:name="OVERHEIDop.GmbID/DC.identifier">gmb-2020-99669</meta:user-defined>
    <meta:user-defined meta:name="OVERHEIDop.versieInformatie"/>
  </office:meta>
</office:document-meta>
</file>