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doorlopend Kermis Castricum 2020 van zaterdag 8 augustus 2020 tot en met dinsdag 11 augustus 2020 op de Brink (gras ernaast) Castricum, verzenddatum 15 april 2020 (APV200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966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5832.39 507253.21</meta:user-defined>
    <meta:user-defined meta:name="DC.title">Gemeente Castricum verleende evenementenvergunning doorlopend Kermis Castricum 2020 van zaterdag 8 augustus 2020 tot en met dinsdag 11 augustus 2020 op de Brink (gras ernaast) Castricum, verzenddatum 15 april 2020 (APV2000335)</meta:user-defined>
    <meta:user-defined meta:name="OVERHEID.PostcodeHuisnummer/OVERHEIDop.postcodeHuisnummer">1901BD 32</meta:user-defined>
    <meta:user-defined meta:name="OVERHEIDop.straatnaam">De Brink</meta:user-defined>
    <meta:user-defined meta:name="OVERHEIDop.woonplaats">Cast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67</meta:user-defined>
    <meta:user-defined meta:name="OVERHEIDop.GmbID/DC.identifier">gmb-2020-99667</meta:user-defined>
    <meta:user-defined meta:name="OVERHEIDop.versieInformatie"/>
  </office:meta>
</office:document-meta>
</file>