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gevel en uitbouwen entree aan de Jan Ligthartstraat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7 </text:p>
                <text:p text:style-name="al">Omschrijving : wijzigen van de gevel en het uitbouwen van de entree </text:p>
                <text:p text:style-name="al">Zaaknummer : Z/2020/323431 </text:p>
                <text:p text:style-name="al">Bekendmakingsdatum: 9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66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431</meta:user-defined>
    <dc:language>nl</dc:language>
    <meta:user-defined meta:name="OVERHEID.EPSG28992/DC.spatial">106102.5 502063.735</meta:user-defined>
    <meta:user-defined meta:name="DC.title">Verleende omgevingsvergunning, wijzigen van gevel en uitbouwen entree aan de Jan Ligthartstraat 67, te Heemskerk.</meta:user-defined>
    <meta:user-defined meta:name="OVERHEID.PostcodeHuisnummer/OVERHEIDop.postcodeHuisnummer">1964HA 67</meta:user-defined>
    <meta:user-defined meta:name="OVERHEIDop.straatnaam">Jan Ligthart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63</meta:user-defined>
    <meta:user-defined meta:name="OVERHEIDop.GmbID/DC.identifier">gmb-2020-99663</meta:user-defined>
    <meta:user-defined meta:name="OVERHEIDop.versieInformatie"/>
  </office:meta>
</office:document-meta>
</file>