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ingetrokken voor het houden van Dorpsloop Twello op 26 april 2020 van 14-16:30 uur op de locatie rondom het centrum va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 april 2020</text:p>
            <text:p text:style-name="common-al">Kenmerk: BW-2019-0245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16 april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99660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660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660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978 472332.8</meta:user-defined>
    <meta:user-defined meta:name="DC.title">Evenementenvergunning ingetrokken voor het houden van Dorpsloop Twello op 26 april 2020 van 14-16:30 uur op de locatie rondom het centrum van Twello</meta:user-defined>
    <meta:user-defined meta:name="OVERHEID.PostcodeHuisnummer/OVERHEIDop.postcodeHuisnummer">7391DC 23</meta:user-defined>
    <meta:user-defined meta:name="OVERHEIDop.straatnaam">Dorpsstraat</meta:user-defined>
    <meta:user-defined meta:name="OVERHEIDop.woonplaats">Twello</meta:user-defined>
    <meta:user-defined meta:name="DCTERMS.W3CDTF/DCTERMS.available">2020-04-17</meta:user-defined>
    <meta:user-defined meta:name="DCTERMS.W3CDTF/OVERHEIDop.jaargang">2020</meta:user-defined>
    <meta:user-defined meta:name="OVERHEIDop.publicationIssue">99660</meta:user-defined>
    <meta:user-defined meta:name="OVERHEIDop.GmbID/DC.identifier">gmb-2020-99660</meta:user-defined>
    <meta:user-defined meta:name="OVERHEIDop.versieInformatie"/>
  </office:meta>
</office:document-meta>
</file>