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chepenstraat 7a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0 heeft de gemeente een aanvraag ontvangen voor een evenementenvergunning voor open park toernooi op 06 t/m 12-06-2020 Tennisvereniging Krimpen aan de Lek op locatie Schepenstraat 7a in Krimpen aan de Lek. De aanvraag is geregistreerd onder zaaknummer SXO-2020078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965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5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5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677 434530</meta:user-defined>
    <meta:user-defined meta:name="DC.title">Kennisgeving ontvangst aanvraag evenementenvergunning, Schepenstraat 7a in Krimpen aan de Lek</meta:user-defined>
    <meta:user-defined meta:name="OVERHEID.PostcodeHuisnummer/OVERHEIDop.postcodeHuisnummer">2931GP 7</meta:user-defined>
    <meta:user-defined meta:name="OVERHEIDop.straatnaam">Schepenstraat</meta:user-defined>
    <meta:user-defined meta:name="OVERHEIDop.woonplaats">Krimpen aan de Lek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657</meta:user-defined>
    <meta:user-defined meta:name="OVERHEIDop.GmbID/DC.identifier">gmb-2020-99657</meta:user-defined>
    <meta:user-defined meta:name="OVERHEIDop.versieInformatie"/>
  </office:meta>
</office:document-meta>
</file>