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staartwerk Windesheimer Molen, Wijheseweg 43 (zaaknummer: Z2020-0000493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jheseweg 43 (rijksmonument)</text:span>
            <text:span text:style-name="nadrukvet">–</text:span> ontvangen 8 april 2020 voor het vervangen van het staartwerk (staartbalk, lange en korte schoren en lange spruit) Windesheimer Mol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65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5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5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95.625 496194.987</meta:user-defined>
    <meta:user-defined meta:name="DC.title">Aanvraag Omgevingsvergunning, vervangen staartwerk Windesheimer Molen, Wijheseweg 43 (zaaknummer: Z2020-00004936)</meta:user-defined>
    <meta:user-defined meta:name="OVERHEID.PostcodeHuisnummer/OVERHEIDop.postcodeHuisnummer">8015RB 43</meta:user-defined>
    <meta:user-defined meta:name="OVERHEIDop.straatnaam">Wijheseweg</meta:user-defined>
    <meta:user-defined meta:name="OVERHEIDop.woonplaats">Zwolle</meta:user-defined>
    <meta:user-defined meta:name="DCTERMS.W3CDTF/DCTERMS.available">2020-04-17</meta:user-defined>
    <meta:user-defined meta:name="DCTERMS.W3CDTF/OVERHEIDop.jaargang">2020</meta:user-defined>
    <meta:user-defined meta:name="OVERHEIDop.publicationIssue">99656</meta:user-defined>
    <meta:user-defined meta:name="OVERHEIDop.GmbID/DC.identifier">gmb-2020-99656</meta:user-defined>
    <meta:user-defined meta:name="OVERHEIDop.versieInformatie"/>
  </office:meta>
</office:document-meta>
</file>