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dollardweg Zuidbroek,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Eems-Dollardweg ong. 9636 HR te Zuidbroek, kadastraal bekend gemeente Zuidbroek, sectie F, nummer 1953, voor het bouwen van een opslagloods, 14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6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284.641 576422.738</meta:user-defined>
    <meta:user-defined meta:name="DC.title">Eems-dollardweg Zuidbroek, Verleende omgevingsvergunning (reguliere procedure)</meta:user-defined>
    <meta:user-defined meta:name="OVERHEID.PostcodeHuisnummer/OVERHEIDop.postcodeHuisnummer">9636HR 6</meta:user-defined>
    <meta:user-defined meta:name="OVERHEIDop.straatnaam">Eems-Dollardweg</meta:user-defined>
    <meta:user-defined meta:name="OVERHEIDop.woonplaats">Zuidbroek</meta:user-defined>
    <meta:user-defined meta:name="DCTERMS.W3CDTF/DCTERMS.available">2020-04-17</meta:user-defined>
    <meta:user-defined meta:name="DCTERMS.W3CDTF/OVERHEIDop.jaargang">2020</meta:user-defined>
    <meta:user-defined meta:name="OVERHEIDop.publicationIssue">99648</meta:user-defined>
    <meta:user-defined meta:name="OVERHEIDop.GmbID/DC.identifier">gmb-2020-99648</meta:user-defined>
    <meta:user-defined meta:name="OVERHEIDop.versieInformatie"/>
  </office:meta>
</office:document-meta>
</file>