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ilieu-informatie) Wet bodembescherming (Noorderweg 20 (vm Delflandseweg 6; plangebied Schieveste fase 5 (Euroscoop))</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39c van de Wet bodembescherming hebben burgemeester en wethouders van de gemeente Schiedam van Pathe Theaters b.v. voor de locatie Noorderweg 20 (vm Delflandseweg 6; plangebied Schieveste fase 5 (Euroscoop) (postcode 3119 XX), kadastraal bekend gemeente Schiedam, sectie I nummers 6427 en 6619 (geheel) een melding ontvangen met betrekking tot het verzoek in te stemmen een saneringsverslag.</text:p>
            <text:p text:style-name="common-al">Burgemeester en wethouders van Schiedam maken bekend dat zij naar aanleiding van het ingediende evaluatieverslag hebben besloten:</text:p>
            <text:p text:style-name="common-al"/>
            <text:list text:style-name="id1-3-2-1-1-5">
              <text:list-item text:style-override="id1-3-2-1-1-5-1">
                <text:number>1.</text:number>
                <text:p text:style-name="al">in te stemmen met de uitgevoerde sanering en het behaalde saneringsresultaat zoals verwoord in het evaluatieverslag van 14 februari 2020 met kenmerk 16.03.048 (versie 2) op grond van <text:span text:style-name="nadrukcur">artikel 39c lid 2 Wbb</text:span>;</text:p>
              </text:list-item>
              <text:list-item text:style-override="id1-3-2-1-1-5-2">
                <text:number>2.</text:number>
                <text:p text:style-name="al">in te stemmen met het nazorgplan als bedoeld in <text:span text:style-name="nadrukcur">artikel 39d lid 1 Wbb</text:span>;</text:p>
              </text:list-item>
              <text:list-item text:style-override="id1-3-2-1-1-5-3">
                <text:number>3.</text:number>
                <text:p text:style-name="al">dat de aangebrachte saneringsmaatregel, bestaande uit een betonverharding, leeflaag en hekwerk aan de noord-, zuid- en westzijde van de bebouwing in stand gehouden en onderhouden dient te worden en waar nodig te herstellen, te verbeteren of te vervangen, zoals bedoeld in <text:span text:style-name="nadrukcur">artikel 39d, lid 2 Wbb</text:span>;</text:p>
              </text:list-item>
              <text:list-item text:style-override="id1-3-2-1-1-5-4">
                <text:number>4.</text:number>
                <text:p text:style-name="al">dat het uitvoeren van een grondwatermonitoring noodzakelijk is om ongewenste verspreidingen van verontreinigd percolaatwater vroegtijdig te kunnen signaleren.</text:p>
              </text:list-item>
            </text:list>
            <text:p text:style-name="common-al">Inzage</text:p>
            <text:p text:style-name="common-al">U kunt de beschikking vanaf 15 april 2020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De beschikking is ook digitaal te bekijken op de Gemeenschappelijk Voorziening Officiële Publicaties (GV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6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563.073 437673.143</meta:user-defined>
    <meta:user-defined meta:name="DC.title">(Milieu-informatie) Wet bodembescherming (Noorderweg 20 (vm Delflandseweg 6; plangebied Schieveste fase 5 (Euroscoop))</meta:user-defined>
    <meta:user-defined meta:name="OVERHEID.PostcodeHuisnummer/OVERHEIDop.postcodeHuisnummer">3119XX 14</meta:user-defined>
    <meta:user-defined meta:name="OVERHEIDop.straatnaam">Noorderweg</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99639</meta:user-defined>
    <meta:user-defined meta:name="OVERHEIDop.GmbID/DC.identifier">gmb-2020-99639</meta:user-defined>
    <meta:user-defined meta:name="OVERHEIDop.versieInformatie"/>
  </office:meta>
</office:document-meta>
</file>