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havenverordeningen 2020 gemeente Har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gemeenteraad van Harlingen</text:p>
            <text:p text:style-name="al">Onderwerp: Havengeldverordeningen 2020</text:p>
            <text:p text:style-name="al">DE RAAD VAN DE GEMEENTE HARLINGEN</text:p>
            <text:p text:style-name="al">Gelezen het voorstel van burgemeester en wethouders d.d. 11 februari 2020</text:p>
            <text:p text:style-name="al">Besluit</text:p>
            <text:p text:style-name="al">1. De zeehavengeld-, de binnenhavengeld- en de kadegeldverordening 2020 in te trekken</text:p>
            <text:p text:style-name="al"/>
            <text:p text:style-name="al">Vastgesteld door de raad in zijn vergadering van 8 april 2020</text:p>
            <text:p text:style-name="al">, de voorzitter</text:p>
            <text:p text:style-name="al">, de raadsgriffier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Harlingen 15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62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2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2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Financiën | Organisatie en beleid</meta:user-defined>
    <meta:user-defined meta:name="DC.source">N.v.t.</meta:user-defined>
    <meta:user-defined meta:name="DCTERMS.abstract">De N.V. PoH is een privaatrechtelijke rechtspersoon en om die reden moeten de havengelden binnen het beheergebied via privaatrechtelijke weg worden geïnd.</meta:user-defined>
    <meta:user-defined meta:name="DCTERMS.alternative">Intrekken havenverordeningen 2020 gemeente Harlingen</meta:user-defined>
    <dc:language>nl</dc:language>
    <meta:user-defined meta:name="OVERHEID.Gemeente/DC.spatial">Harlingen</meta:user-defined>
    <meta:user-defined meta:name="OVERHEID.EPSG28992/DC.spatial">156724.671 576607.322</meta:user-defined>
    <meta:user-defined meta:name="DC.title">Intrekken havenverordeningen 2020 gemeente Harlingen</meta:user-defined>
    <meta:user-defined meta:name="OVERHEID.PostcodeHuisnummer/OVERHEIDop.postcodeHuisnummer">8861NT 5</meta:user-defined>
    <meta:user-defined meta:name="OVERHEIDop.straatnaam">Waddenpromenade</meta:user-defined>
    <meta:user-defined meta:name="OVERHEIDop.woonplaats">Harling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25</meta:user-defined>
    <meta:user-defined meta:name="OVERHEIDop.betreftRegeling">CVDR631552_1</meta:user-defined>
    <meta:user-defined meta:name="OVERHEIDop.GmbID/DC.identifier">gmb-2020-99625</meta:user-defined>
    <meta:user-defined meta:name="OVERHEIDop.versieInformatie"/>
  </office:meta>
</office:document-meta>
</file>