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Hoge Bergweg 30 in Beekbergen, voor het brandveilig gebruik van 3 recreatie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bonummer: D20/023467</text:p>
            <text:p text:style-name="common-al"/>
            <text:p text:style-name="common-al">Burgemeester en wethouders zijn van plan om een omgevingsvergunning te verlenen voor het brandveilig gebruik van 3 recreatiewoningen (voor maximaal 12 personen) op het Perceel Hoge Bergweg 30 in Beekbergen. Het ontwerpbesluit en bijbehorende stukken liggen van 16 april tot en met 27 mei 2020 voor iedereen ter inzage bij het Omgevingsloket.</text:p>
            <text:p text:style-name="common-al">In deze periode kan een ieder een zienswijze over het ontwerpbesluit geven. Dar kan op de volgende manieren:</text:p>
            <text:list text:style-name="id1-3-2-1-1-6">
              <text:list-item text:style-override="id1-3-2-1-1-6-1">
                <text:number>•</text:number>
                <text:p text:style-name="al">schriftelijk: stuur uw zienswijze naar burgemeester en wethouders, Postbus 9033, 7300 ES, Apeldoorn, onder vermelding van “zienswijze over ontwerpbesluit Hoge Bergweg”. De zienswijze moet door u ondertekend zijn en ten minste uw naam, adres en woonplaats en indien mogelijk ook uw telefoonnummer bevatten.</text:p>
              </text:list-item>
              <text:list-item text:style-override="id1-3-2-1-1-6-2">
                <text:number>•</text:number>
                <text:p text:style-name="al">mondeling: maak een afspraak met mevr. Koststee, bereikbaar via 055-580 2465.</text:p>
              </text:list-item>
            </text:list>
            <text:p text:style-name="common-al">Het indienen van zienswijzen via e-mail is niet mogelijk.</text:p>
            <text:p text:style-name="common-al">Bij het Omgevingsloket kunt u alleen op afspraak terecht. Informatie over het maken van een afspraak en over de locatie van het Omgevingsloket vindt u op <text:a xlink:href="http://www.apeldoorn.nl/stadhuis" xlink:type="simple">www.apeldoorn.nl/stadhuis</text:a>. De medewerkers van het Omgevingsloket kunnen u er meer over vertellen. Het ontwerpbesluit kan op verzoek digitaal worden toegezonden door een mail te sturen aan <text:a xlink:href="mailto:infoomgevingsloket@apeldoorn.nl" xlink:type="simple">infoomgevingsloket@apeldoorn.nl</text:a>.</text:p>
            <text:p text:style-name="common-al">Apeldoorn, 15 april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62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2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2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67</meta:user-defined>
    <dc:language>nl</dc:language>
    <meta:user-defined meta:name="OVERHEID.EPSG28992/DC.spatial">197079.573 461534.558</meta:user-defined>
    <meta:user-defined meta:name="DC.title">Ontwerp-omgevingsvergunning Hoge Bergweg 30 in Beekbergen, voor het brandveilig gebruik van 3 recreatiewoningen</meta:user-defined>
    <meta:user-defined meta:name="OVERHEID.PostcodeHuisnummer/OVERHEIDop.postcodeHuisnummer">7361GS 30</meta:user-defined>
    <meta:user-defined meta:name="OVERHEIDop.straatnaam">Hoge Bergweg</meta:user-defined>
    <meta:user-defined meta:name="OVERHEIDop.woonplaats">Beekbergen</meta:user-defined>
    <meta:user-defined meta:name="DCTERMS.W3CDTF/DCTERMS.available">2020-04-17</meta:user-defined>
    <meta:user-defined meta:name="DCTERMS.W3CDTF/OVERHEIDop.jaargang">2020</meta:user-defined>
    <meta:user-defined meta:name="OVERHEIDop.publicationIssue">99622</meta:user-defined>
    <meta:user-defined meta:name="OVERHEIDop.GmbID/DC.identifier">gmb-2020-99622</meta:user-defined>
    <meta:user-defined meta:name="OVERHEIDop.versieInformatie"/>
  </office:meta>
</office:document-meta>
</file>