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wijzigen van de bestemming en brandveilig gebruiken van het pand op het perceel Burg.Mulder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pril 2020 een ontwerpbesluit genomen op de aanvraag met zaaknummer Z/19/610556 voor het wijzigen van de bestemming en brandveilig gebruiken van het pand op het perceel Burg.Mulderlaan 2 in Nieuwleu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;</text:p>
              </text:list-item>
              <text:list-item text:style-override="id1-3-2-1-1-3-2">
                <text:number>•</text:number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op afspraak ter inzage op het gemeentehuis. De inzageperiode is 6 weken en start op 22 april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U kunt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61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bestemming en brandveilig gebruiken van het pand</meta:user-defined>
    <dc:language>nl</dc:language>
    <meta:user-defined meta:name="OVERHEID.EPSG28992/DC.spatial">216035 510918</meta:user-defined>
    <meta:user-defined meta:name="OVERHEID.EPSG28992/DC.spatial">216047.81 510911.23</meta:user-defined>
    <meta:user-defined meta:name="DC.title">Ontwerpbesluit op aanvraag voor het wijzigen van de bestemming en brandveilig gebruiken van het pand op het perceel Burg.Mulderlaan 2 in Nieuwleusen</meta:user-defined>
    <meta:user-defined meta:name="OVERHEID.PostcodeHuisnummer/OVERHEIDop.postcodeHuisnummer">7711XA 2</meta:user-defined>
    <meta:user-defined meta:name="OVERHEID.PostcodeHuisnummer/OVERHEIDop.postcodeHuisnummer">7711XA 2</meta:user-defined>
    <meta:user-defined meta:name="OVERHEIDop.straatnaam">Burg.Mulderlaan</meta:user-defined>
    <meta:user-defined meta:name="OVERHEIDop.straatnaam">Burg.Mulderlaan</meta:user-defined>
    <meta:user-defined meta:name="OVERHEIDop.woonplaats">Nieuwleusen</meta:user-defined>
    <meta:user-defined meta:name="OVERHEIDop.woonplaats">Nieuwleus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613</meta:user-defined>
    <meta:user-defined meta:name="OVERHEIDop.GmbID/DC.identifier">gmb-2020-99613</meta:user-defined>
    <meta:user-defined meta:name="OVERHEIDop.versieInformatie"/>
  </office:meta>
</office:document-meta>
</file>