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stoor van Hooffstraat ongenummerd (openbare ruimte nabij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van Hooffstraat ongenummerd (openbare ruimte nabij huisnummer 1) in Geldrop</text:p>
            <text:p text:style-name="common-al">Datum ontvangst: 14 april 2020</text:p>
            <text:p text:style-name="common-al">Omschrijving: het rooien van één beu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2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61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866.29 381059.69</meta:user-defined>
    <meta:user-defined meta:name="DC.title">Kennisgeving ontvangst aanvraag omgevingsvergunning Pastoor van Hooffstraat ongenummerd (openbare ruimte nabij huisnummer 1) in Geldrop</meta:user-defined>
    <meta:user-defined meta:name="OVERHEID.PostcodeHuisnummer/OVERHEIDop.postcodeHuisnummer">5663GD 1</meta:user-defined>
    <meta:user-defined meta:name="OVERHEIDop.straatnaam">Pastoor van Hooffstraat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99610</meta:user-defined>
    <meta:user-defined meta:name="OVERHEIDop.GmbID/DC.identifier">gmb-2020-99610</meta:user-defined>
    <meta:user-defined meta:name="OVERHEIDop.versieInformatie"/>
  </office:meta>
</office:document-meta>
</file>