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gterbos 5 te Gennep: het oprichten van een woning (verzenddatum: 15 april 2020) 2020-0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richten van een woning op het Logterbos 5 te Gennep 2020-0206</text:p>
            <text:p text:style-name="common-al">
            <text:span text:style-name="nadrukvet">Verzenddatum</text:span>
          </text:p>
            <text:p text:style-name="common-al">Dit besluit is verzonden op 15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96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88.1 411649.01</meta:user-defined>
    <meta:user-defined meta:name="DC.title">Besluit Omgevingsvergunning Logterbos 5 te Gennep: het oprichten van een woning (verzenddatum: 15 april 2020) 2020-0206</meta:user-defined>
    <meta:user-defined meta:name="OVERHEID.PostcodeHuisnummer/OVERHEIDop.postcodeHuisnummer">6591HM 7</meta:user-defined>
    <meta:user-defined meta:name="OVERHEIDop.straatnaam">Logterbos</meta:user-defined>
    <meta:user-defined meta:name="OVERHEIDop.woonplaats">Gennep</meta:user-defined>
    <meta:user-defined meta:name="DCTERMS.W3CDTF/DCTERMS.available">2020-04-22</meta:user-defined>
    <meta:user-defined meta:name="DCTERMS.W3CDTF/OVERHEIDop.jaargang">2020</meta:user-defined>
    <meta:user-defined meta:name="OVERHEIDop.publicationIssue">99604</meta:user-defined>
    <meta:user-defined meta:name="OVERHEIDop.GmbID/DC.identifier">gmb-2020-99604</meta:user-defined>
    <meta:user-defined meta:name="OVERHEIDop.versieInformatie"/>
  </office:meta>
</office:document-meta>
</file>