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14*"/>
    </style:style>
    <style:style style:family="table-column" style:parent-style-name="colspec" style:name="id1-3-2-4-6-1-3">
      <style:table-column-properties style:rel-column-width="9*"/>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16*"/>
    </style:style>
    <style:style style:family="table-column" style:parent-style-name="colspec" style:name="id1-3-2-4-6-1-6">
      <style:table-column-properties style:rel-column-width="16*"/>
    </style:style>
    <style:style style:family="table-column" style:parent-style-name="colspec" style:name="id1-3-2-4-9-1-1">
      <style:table-column-properties style:rel-column-width="17*"/>
    </style:style>
    <style:style style:family="table-column" style:parent-style-name="colspec" style:name="id1-3-2-4-9-1-2">
      <style:table-column-properties style:rel-column-width="12*"/>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20*"/>
    </style:style>
    <style:style style:family="table-column" style:parent-style-name="colspec" style:name="id1-3-2-4-9-1-6">
      <style:table-column-properties style:rel-column-width="20*"/>
    </style:style>
    <style:style style:family="table-column" style:parent-style-name="colspec" style:name="id1-3-2-4-12-1-1">
      <style:table-column-properties style:rel-column-width="22*"/>
    </style:style>
    <style:style style:family="table-column" style:parent-style-name="colspec" style:name="id1-3-2-4-12-1-2">
      <style:table-column-properties style:rel-column-width="17*"/>
    </style:style>
    <style:style style:family="table-column" style:parent-style-name="colspec" style:name="id1-3-2-4-12-1-3">
      <style:table-column-properties style:rel-column-width="9*"/>
    </style:style>
    <style:style style:family="table-column" style:parent-style-name="colspec" style:name="id1-3-2-4-12-1-4">
      <style:table-column-properties style:rel-column-width="12*"/>
    </style:style>
    <style:style style:family="table-column" style:parent-style-name="colspec" style:name="id1-3-2-4-12-1-5">
      <style:table-column-properties style:rel-column-width="18*"/>
    </style:style>
    <style:style style:family="table-column" style:parent-style-name="colspec" style:name="id1-3-2-4-12-1-6">
      <style:table-column-properties style:rel-column-width="16*"/>
    </style:style>
    <text:list-style style:name="id1-3-2-4-12-1-7-6-1-2">
      <text:list-level-style-bullet text:bullet-char="-" text:level="1">
        <style:list-level-properties text:min-label-width="10mm"/>
      </text:list-level-style-bullet>
    </text:list-style>
    <text:list-style style:name="id1-3-2-4-12-1-7-6-1-2-1">
      <text:list-level-style-bullet text:bullet-char="-" text:level="1">
        <style:list-level-properties text:min-label-width="10mm"/>
      </text:list-level-style-bullet>
    </text:list-style>
    <text:list-style style:name="id1-3-2-4-12-1-7-6-1-3">
      <text:list-level-style-bullet text:bullet-char="-" text:level="1">
        <style:list-level-properties text:min-label-width="10mm"/>
      </text:list-level-style-bullet>
    </text:list-style>
    <text:list-style style:name="id1-3-2-4-12-1-7-6-1-3-1">
      <text:list-level-style-bullet text:bullet-char="-" text:level="1">
        <style:list-level-properties text:min-label-width="10mm"/>
      </text:list-level-style-bullet>
    </text:list-style>
    <text:list-style style:name="id1-3-2-4-12-1-7-6-1-4">
      <text:list-level-style-bullet text:bullet-char="-" text:level="1">
        <style:list-level-properties text:min-label-width="10mm"/>
      </text:list-level-style-bullet>
    </text:list-style>
    <text:list-style style:name="id1-3-2-4-12-1-7-6-1-4-1">
      <text:list-level-style-bullet text:bullet-char="-" text:level="1">
        <style:list-level-properties text:min-label-width="10mm"/>
      </text:list-level-style-bullet>
    </text:list-style>
    <text:list-style style:name="id1-3-2-4-12-1-7-6-1-5">
      <text:list-level-style-bullet text:bullet-char="-" text:level="1">
        <style:list-level-properties text:min-label-width="10mm"/>
      </text:list-level-style-bullet>
    </text:list-style>
    <text:list-style style:name="id1-3-2-4-12-1-7-6-1-5-1">
      <text:list-level-style-bullet text:bullet-char="-" text:level="1">
        <style:list-level-properties text:min-label-width="10mm"/>
      </text:list-level-style-bullet>
    </text:list-style>
    <text:list-style style:name="id1-3-2-4-12-1-7-20-1-2">
      <text:list-level-style-bullet text:bullet-char="-" text:level="1">
        <style:list-level-properties text:min-label-width="10mm"/>
      </text:list-level-style-bullet>
    </text:list-style>
    <text:list-style style:name="id1-3-2-4-12-1-7-20-1-2-1">
      <text:list-level-style-bullet text:bullet-char="-" text:level="1">
        <style:list-level-properties text:min-label-width="10mm"/>
      </text:list-level-style-bullet>
    </text:list-style>
    <text:list-style style:name="id1-3-2-4-12-1-7-20-1-3">
      <text:list-level-style-bullet text:bullet-char="-" text:level="1">
        <style:list-level-properties text:min-label-width="10mm"/>
      </text:list-level-style-bullet>
    </text:list-style>
    <text:list-style style:name="id1-3-2-4-12-1-7-20-1-3-1">
      <text:list-level-style-bullet text:bullet-char="-" text:level="1">
        <style:list-level-properties text:min-label-width="10mm"/>
      </text:list-level-style-bullet>
    </text:list-style>
    <text:list-style style:name="id1-3-2-4-12-1-7-20-1-4">
      <text:list-level-style-bullet text:bullet-char="-" text:level="1">
        <style:list-level-properties text:min-label-width="10mm"/>
      </text:list-level-style-bullet>
    </text:list-style>
    <text:list-style style:name="id1-3-2-4-12-1-7-20-1-4-1">
      <text:list-level-style-bullet text:bullet-char="-" text:level="1">
        <style:list-level-properties text:min-label-width="10mm"/>
      </text:list-level-style-bullet>
    </text:list-style>
    <text:list-style style:name="id1-3-2-4-12-1-7-20-1-5">
      <text:list-level-style-bullet text:bullet-char="-" text:level="1">
        <style:list-level-properties text:min-label-width="10mm"/>
      </text:list-level-style-bullet>
    </text:list-style>
    <text:list-style style:name="id1-3-2-4-12-1-7-20-1-5-1">
      <text:list-level-style-bullet text:bullet-char="-" text:level="1">
        <style:list-level-properties text:min-label-width="10mm"/>
      </text:list-level-style-bullet>
    </text:list-style>
    <style:style style:family="table-column" style:parent-style-name="colspec" style:name="id1-3-2-4-15-1-1">
      <style:table-column-properties style:rel-column-width="19*"/>
    </style:style>
    <style:style style:family="table-column" style:parent-style-name="colspec" style:name="id1-3-2-4-15-1-2">
      <style:table-column-properties style:rel-column-width="16*"/>
    </style:style>
    <style:style style:family="table-column" style:parent-style-name="colspec" style:name="id1-3-2-4-15-1-3">
      <style:table-column-properties style:rel-column-width="7*"/>
    </style:style>
    <style:style style:family="table-column" style:parent-style-name="colspec" style:name="id1-3-2-4-15-1-4">
      <style:table-column-properties style:rel-column-width="10*"/>
    </style:style>
    <style:style style:family="table-column" style:parent-style-name="colspec" style:name="id1-3-2-4-15-1-5">
      <style:table-column-properties style:rel-column-width="19*"/>
    </style:style>
    <style:style style:family="table-column" style:parent-style-name="colspec" style:name="id1-3-2-4-15-1-6">
      <style:table-column-properties style:rel-column-width="22*"/>
    </style:style>
    <text:list-style style:name="id1-3-2-4-15-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style:style style:family="table-column" style:parent-style-name="colspec" style:name="id1-3-2-4-17-1-1">
      <style:table-column-properties style:rel-column-width="24*"/>
    </style:style>
    <style:style style:family="table-column" style:parent-style-name="colspec" style:name="id1-3-2-4-17-1-2">
      <style:table-column-properties style:rel-column-width="11*"/>
    </style:style>
    <style:style style:family="table-column" style:parent-style-name="colspec" style:name="id1-3-2-4-17-1-3">
      <style:table-column-properties style:rel-column-width="9*"/>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17*"/>
    </style:style>
    <style:style style:family="table-column" style:parent-style-name="colspec" style:name="id1-3-2-4-17-1-6">
      <style:table-column-properties style:rel-column-width="17*"/>
    </style:style>
    <style:style style:family="table-column" style:parent-style-name="colspec" style:name="id1-3-2-4-20-1-1">
      <style:table-column-properties style:rel-column-width="23*"/>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8*"/>
    </style:style>
    <style:style style:family="table-column" style:parent-style-name="colspec" style:name="id1-3-2-4-20-1-4">
      <style:table-column-properties style:rel-column-width="10*"/>
    </style:style>
    <style:style style:family="table-column" style:parent-style-name="colspec" style:name="id1-3-2-4-20-1-5">
      <style:table-column-properties style:rel-column-width="17*"/>
    </style:style>
    <style:style style:family="table-column" style:parent-style-name="colspec" style:name="id1-3-2-4-20-1-6">
      <style:table-column-properties style:rel-column-width="14*"/>
    </style:style>
    <style:style style:family="table-column" style:parent-style-name="colspec" style:name="id1-3-2-4-23-1-1">
      <style:table-column-properties style:rel-column-width="32*"/>
    </style:style>
    <style:style style:family="table-column" style:parent-style-name="colspec" style:name="id1-3-2-4-23-1-2">
      <style:table-column-properties style:rel-column-width="28*"/>
    </style:style>
    <style:style style:family="table-column" style:parent-style-name="colspec" style:name="id1-3-2-4-23-1-3">
      <style:table-column-properties style:rel-column-width="6*"/>
    </style:style>
    <style:style style:family="table-column" style:parent-style-name="colspec" style:name="id1-3-2-4-23-1-4">
      <style:table-column-properties style:rel-column-width="5*"/>
    </style:style>
    <style:style style:family="table-column" style:parent-style-name="colspec" style:name="id1-3-2-4-23-1-5">
      <style:table-column-properties style:rel-column-width="20*"/>
    </style:style>
    <style:style style:family="table-column" style:parent-style-name="colspec" style:name="id1-3-2-4-23-1-6">
      <style:table-column-properties style:rel-column-width="2*"/>
    </style:style>
    <style:style style:family="table-column" style:parent-style-name="colspec" style:name="id1-3-2-4-26-1-1">
      <style:table-column-properties style:rel-column-width="21*"/>
    </style:style>
    <style:style style:family="table-column" style:parent-style-name="colspec" style:name="id1-3-2-4-26-1-2">
      <style:table-column-properties style:rel-column-width="20*"/>
    </style:style>
    <style:style style:family="table-column" style:parent-style-name="colspec" style:name="id1-3-2-4-26-1-3">
      <style:table-column-properties style:rel-column-width="9*"/>
    </style:style>
    <style:style style:family="table-column" style:parent-style-name="colspec" style:name="id1-3-2-4-26-1-4">
      <style:table-column-properties style:rel-column-width="12*"/>
    </style:style>
    <style:style style:family="table-column" style:parent-style-name="colspec" style:name="id1-3-2-4-26-1-5">
      <style:table-column-properties style:rel-column-width="16*"/>
    </style:style>
    <style:style style:family="table-column" style:parent-style-name="colspec" style:name="id1-3-2-4-26-1-6">
      <style:table-column-properties style:rel-column-width="16*"/>
    </style:style>
    <style:style style:family="table-column" style:parent-style-name="colspec" style:name="id1-3-2-4-29-1-1">
      <style:table-column-properties style:rel-column-width="27*"/>
    </style:style>
    <style:style style:family="table-column" style:parent-style-name="colspec" style:name="id1-3-2-4-29-1-2">
      <style:table-column-properties style:rel-column-width="28*"/>
    </style:style>
    <style:style style:family="table-column" style:parent-style-name="colspec" style:name="id1-3-2-4-29-1-3">
      <style:table-column-properties style:rel-column-width="7*"/>
    </style:style>
    <style:style style:family="table-column" style:parent-style-name="colspec" style:name="id1-3-2-4-29-1-4">
      <style:table-column-properties style:rel-column-width="6*"/>
    </style:style>
    <style:style style:family="table-column" style:parent-style-name="colspec" style:name="id1-3-2-4-29-1-5">
      <style:table-column-properties style:rel-column-width="23*"/>
    </style:style>
    <style:style style:family="table-column" style:parent-style-name="colspec" style:name="id1-3-2-4-29-1-6">
      <style:table-column-properties style:rel-column-width="2*"/>
    </style:style>
    <style:style style:family="table-column" style:parent-style-name="colspec" style:name="id1-3-2-4-32-1-1">
      <style:table-column-properties style:rel-column-width="26*"/>
    </style:style>
    <style:style style:family="table-column" style:parent-style-name="colspec" style:name="id1-3-2-4-32-1-2">
      <style:table-column-properties style:rel-column-width="20*"/>
    </style:style>
    <style:style style:family="table-column" style:parent-style-name="colspec" style:name="id1-3-2-4-32-1-3">
      <style:table-column-properties style:rel-column-width="8*"/>
    </style:style>
    <style:style style:family="table-column" style:parent-style-name="colspec" style:name="id1-3-2-4-32-1-4">
      <style:table-column-properties style:rel-column-width="11*"/>
    </style:style>
    <style:style style:family="table-column" style:parent-style-name="colspec" style:name="id1-3-2-4-32-1-5">
      <style:table-column-properties style:rel-column-width="14*"/>
    </style:style>
    <style:style style:family="table-column" style:parent-style-name="colspec" style:name="id1-3-2-4-32-1-6">
      <style:table-column-properties style:rel-column-width="14*"/>
    </style:style>
    <style:style style:family="table-column" style:parent-style-name="colspec" style:name="id1-3-2-4-35-1-1">
      <style:table-column-properties style:rel-column-width="22*"/>
    </style:style>
    <style:style style:family="table-column" style:parent-style-name="colspec" style:name="id1-3-2-4-35-1-2">
      <style:table-column-properties style:rel-column-width="12*"/>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13*"/>
    </style:style>
    <style:style style:family="table-column" style:parent-style-name="colspec" style:name="id1-3-2-4-35-1-5">
      <style:table-column-properties style:rel-column-width="18*"/>
    </style:style>
    <style:style style:family="table-column" style:parent-style-name="colspec" style:name="id1-3-2-4-35-1-6">
      <style:table-column-properties style:rel-column-width="18*"/>
    </style:style>
    <style:style style:family="table-column" style:parent-style-name="colspec" style:name="id1-3-2-4-38-1-1">
      <style:table-column-properties style:rel-column-width="24*"/>
    </style:style>
    <style:style style:family="table-column" style:parent-style-name="colspec" style:name="id1-3-2-4-38-1-2">
      <style:table-column-properties style:rel-column-width="11*"/>
    </style:style>
    <style:style style:family="table-column" style:parent-style-name="colspec" style:name="id1-3-2-4-38-1-3">
      <style:table-column-properties style:rel-column-width="9*"/>
    </style:style>
    <style:style style:family="table-column" style:parent-style-name="colspec" style:name="id1-3-2-4-38-1-4">
      <style:table-column-properties style:rel-column-width="15*"/>
    </style:style>
    <style:style style:family="table-column" style:parent-style-name="colspec" style:name="id1-3-2-4-38-1-5">
      <style:table-column-properties style:rel-column-width="17*"/>
    </style:style>
    <style:style style:family="table-column" style:parent-style-name="colspec" style:name="id1-3-2-4-38-1-6">
      <style:table-column-properties style:rel-column-width="17*"/>
    </style:style>
    <style:style style:family="table-column" style:parent-style-name="colspec" style:name="id1-3-2-4-40-1-1">
      <style:table-column-properties style:rel-column-width="30*"/>
    </style:style>
    <style:style style:family="table-column" style:parent-style-name="colspec" style:name="id1-3-2-4-40-1-2">
      <style:table-column-properties style:rel-column-width="19*"/>
    </style:style>
    <style:style style:family="table-column" style:parent-style-name="colspec" style:name="id1-3-2-4-40-1-3">
      <style:table-column-properties style:rel-column-width="11*"/>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12*"/>
    </style:style>
    <style:style style:family="table-column" style:parent-style-name="colspec" style:name="id1-3-2-4-40-1-6">
      <style:table-column-properties style:rel-column-width="12*"/>
    </style:style>
    <text:list-style style:name="id1-3-2-4-40-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7-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7-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21*"/>
    </style:style>
    <style:style style:family="table-column" style:parent-style-name="colspec" style:name="id1-3-2-4-44-1-2">
      <style:table-column-properties style:rel-column-width="21*"/>
    </style:style>
    <style:style style:family="table-column" style:parent-style-name="colspec" style:name="id1-3-2-4-44-1-3">
      <style:table-column-properties style:rel-column-width="7*"/>
    </style:style>
    <style:style style:family="table-column" style:parent-style-name="colspec" style:name="id1-3-2-4-44-1-4">
      <style:table-column-properties style:rel-column-width="12*"/>
    </style:style>
    <style:style style:family="table-column" style:parent-style-name="colspec" style:name="id1-3-2-4-44-1-5">
      <style:table-column-properties style:rel-column-width="18*"/>
    </style:style>
    <style:style style:family="table-column" style:parent-style-name="colspec" style:name="id1-3-2-4-44-1-6">
      <style:table-column-properties style:rel-column-width="13*"/>
    </style:style>
    <text:list-style style:name="id1-3-2-4-44-1-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7-5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7-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5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5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24*"/>
    </style:style>
    <style:style style:family="table-column" style:parent-style-name="colspec" style:name="id1-3-2-4-47-1-2">
      <style:table-column-properties style:rel-column-width="11*"/>
    </style:style>
    <style:style style:family="table-column" style:parent-style-name="colspec" style:name="id1-3-2-4-47-1-3">
      <style:table-column-properties style:rel-column-width="9*"/>
    </style:style>
    <style:style style:family="table-column" style:parent-style-name="colspec" style:name="id1-3-2-4-47-1-4">
      <style:table-column-properties style:rel-column-width="12*"/>
    </style:style>
    <style:style style:family="table-column" style:parent-style-name="colspec" style:name="id1-3-2-4-47-1-5">
      <style:table-column-properties style:rel-column-width="21*"/>
    </style:style>
    <style:style style:family="table-column" style:parent-style-name="colspec" style:name="id1-3-2-4-47-1-6">
      <style:table-column-properties style:rel-column-width="16*"/>
    </style:style>
    <text:list-style style:name="id1-3-2-4-47-1-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1">
      <style:table-column-properties style:rel-column-width="24*"/>
    </style:style>
    <style:style style:family="table-column" style:parent-style-name="colspec" style:name="id1-3-2-4-51-1-2">
      <style:table-column-properties style:rel-column-width="11*"/>
    </style:style>
    <style:style style:family="table-column" style:parent-style-name="colspec" style:name="id1-3-2-4-51-1-3">
      <style:table-column-properties style:rel-column-width="9*"/>
    </style:style>
    <style:style style:family="table-column" style:parent-style-name="colspec" style:name="id1-3-2-4-51-1-4">
      <style:table-column-properties style:rel-column-width="15*"/>
    </style:style>
    <style:style style:family="table-column" style:parent-style-name="colspec" style:name="id1-3-2-4-51-1-5">
      <style:table-column-properties style:rel-column-width="17*"/>
    </style:style>
    <style:style style:family="table-column" style:parent-style-name="colspec" style:name="id1-3-2-4-51-1-6">
      <style:table-column-properties style:rel-column-width="17*"/>
    </style:style>
    <style:style style:family="table-column" style:parent-style-name="colspec" style:name="id1-3-2-4-53-1-1">
      <style:table-column-properties style:rel-column-width="27*"/>
    </style:style>
    <style:style style:family="table-column" style:parent-style-name="colspec" style:name="id1-3-2-4-53-1-2">
      <style:table-column-properties style:rel-column-width="14*"/>
    </style:style>
    <style:style style:family="table-column" style:parent-style-name="colspec" style:name="id1-3-2-4-53-1-3">
      <style:table-column-properties style:rel-column-width="8*"/>
    </style:style>
    <style:style style:family="table-column" style:parent-style-name="colspec" style:name="id1-3-2-4-53-1-4">
      <style:table-column-properties style:rel-column-width="10*"/>
    </style:style>
    <style:style style:family="table-column" style:parent-style-name="colspec" style:name="id1-3-2-4-53-1-5">
      <style:table-column-properties style:rel-column-width="21*"/>
    </style:style>
    <style:style style:family="table-column" style:parent-style-name="colspec" style:name="id1-3-2-4-53-1-6">
      <style:table-column-properties style:rel-column-width="13*"/>
    </style:style>
    <text:list-style style:name="id1-3-2-4-53-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7-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7-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7-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7-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7-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rel-column-width="33*"/>
    </style:style>
    <style:style style:family="table-column" style:parent-style-name="colspec" style:name="id1-3-2-4-55-1-2">
      <style:table-column-properties style:rel-column-width="20*"/>
    </style:style>
    <style:style style:family="table-column" style:parent-style-name="colspec" style:name="id1-3-2-4-55-1-3">
      <style:table-column-properties style:rel-column-width="7*"/>
    </style:style>
    <style:style style:family="table-column" style:parent-style-name="colspec" style:name="id1-3-2-4-55-1-4">
      <style:table-column-properties style:rel-column-width="8*"/>
    </style:style>
    <style:style style:family="table-column" style:parent-style-name="colspec" style:name="id1-3-2-4-55-1-5">
      <style:table-column-properties style:rel-column-width="23*"/>
    </style:style>
    <style:style style:family="table-column" style:parent-style-name="colspec" style:name="id1-3-2-4-55-1-6">
      <style:table-column-properties style:rel-column-width="2*"/>
    </style:style>
    <style:style style:family="table-column" style:parent-style-name="colspec" style:name="id1-3-2-4-57-1-1">
      <style:table-column-properties style:rel-column-width="27*"/>
    </style:style>
    <style:style style:family="table-column" style:parent-style-name="colspec" style:name="id1-3-2-4-57-1-2">
      <style:table-column-properties style:rel-column-width="24*"/>
    </style:style>
    <style:style style:family="table-column" style:parent-style-name="colspec" style:name="id1-3-2-4-57-1-3">
      <style:table-column-properties style:rel-column-width="6*"/>
    </style:style>
    <style:style style:family="table-column" style:parent-style-name="colspec" style:name="id1-3-2-4-57-1-4">
      <style:table-column-properties style:rel-column-width="6*"/>
    </style:style>
    <style:style style:family="table-column" style:parent-style-name="colspec" style:name="id1-3-2-4-57-1-5">
      <style:table-column-properties style:rel-column-width="30*"/>
    </style:style>
    <text:list-style style:name="id1-3-2-4-57-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6-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rel-column-width="45*"/>
    </style:style>
    <style:style style:family="table-column" style:parent-style-name="colspec" style:name="id1-3-2-4-59-1-2">
      <style:table-column-properties style:rel-column-width="8*"/>
    </style:style>
    <style:style style:family="table-column" style:parent-style-name="colspec" style:name="id1-3-2-4-59-1-3">
      <style:table-column-properties style:rel-column-width="6*"/>
    </style:style>
    <style:style style:family="table-column" style:parent-style-name="colspec" style:name="id1-3-2-4-59-1-4">
      <style:table-column-properties style:rel-column-width="5*"/>
    </style:style>
    <style:style style:family="table-column" style:parent-style-name="colspec" style:name="id1-3-2-4-59-1-5">
      <style:table-column-properties style:rel-column-width="28*"/>
    </style:style>
    <text:list-style style:name="id1-3-2-4-59-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6-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rel-column-width="24*"/>
    </style:style>
    <style:style style:family="table-column" style:parent-style-name="colspec" style:name="id1-3-2-4-62-1-2">
      <style:table-column-properties style:rel-column-width="11*"/>
    </style:style>
    <style:style style:family="table-column" style:parent-style-name="colspec" style:name="id1-3-2-4-62-1-3">
      <style:table-column-properties style:rel-column-width="9*"/>
    </style:style>
    <style:style style:family="table-column" style:parent-style-name="colspec" style:name="id1-3-2-4-62-1-4">
      <style:table-column-properties style:rel-column-width="12*"/>
    </style:style>
    <style:style style:family="table-column" style:parent-style-name="colspec" style:name="id1-3-2-4-62-1-5">
      <style:table-column-properties style:rel-column-width="16*"/>
    </style:style>
    <style:style style:family="table-column" style:parent-style-name="colspec" style:name="id1-3-2-4-62-1-6">
      <style:table-column-properties style:rel-column-width="22*"/>
    </style:style>
    <text:list-style style:name="id1-3-2-4-62-1-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7-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7-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7-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7-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7-1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7-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7-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7-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7-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7-1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7-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rel-column-width="25*"/>
    </style:style>
    <style:style style:family="table-column" style:parent-style-name="colspec" style:name="id1-3-2-4-65-1-2">
      <style:table-column-properties style:rel-column-width="13*"/>
    </style:style>
    <style:style style:family="table-column" style:parent-style-name="colspec" style:name="id1-3-2-4-65-1-3">
      <style:table-column-properties style:rel-column-width="9*"/>
    </style:style>
    <style:style style:family="table-column" style:parent-style-name="colspec" style:name="id1-3-2-4-65-1-4">
      <style:table-column-properties style:rel-column-width="12*"/>
    </style:style>
    <style:style style:family="table-column" style:parent-style-name="colspec" style:name="id1-3-2-4-65-1-5">
      <style:table-column-properties style:rel-column-width="18*"/>
    </style:style>
    <style:style style:family="table-column" style:parent-style-name="colspec" style:name="id1-3-2-4-65-1-6">
      <style:table-column-properties style:rel-column-width="16*"/>
    </style:style>
    <style:style style:family="table-column" style:parent-style-name="colspec" style:name="id1-3-2-4-68-1-1">
      <style:table-column-properties style:rel-column-width="26*"/>
    </style:style>
    <style:style style:family="table-column" style:parent-style-name="colspec" style:name="id1-3-2-4-68-1-2">
      <style:table-column-properties style:rel-column-width="14*"/>
    </style:style>
    <style:style style:family="table-column" style:parent-style-name="colspec" style:name="id1-3-2-4-68-1-3">
      <style:table-column-properties style:rel-column-width="8*"/>
    </style:style>
    <style:style style:family="table-column" style:parent-style-name="colspec" style:name="id1-3-2-4-68-1-4">
      <style:table-column-properties style:rel-column-width="11*"/>
    </style:style>
    <style:style style:family="table-column" style:parent-style-name="colspec" style:name="id1-3-2-4-68-1-5">
      <style:table-column-properties style:rel-column-width="19*"/>
    </style:style>
    <style:style style:family="table-column" style:parent-style-name="colspec" style:name="id1-3-2-4-68-1-6">
      <style:table-column-properties style:rel-column-width="15*"/>
    </style:style>
    <text:list-style style:name="id1-3-2-4-6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7-2-1-1-1-3">
      <text:list-level-style-bullet text:bullet-char="-" text:level="1">
        <style:list-level-properties text:min-label-width="10mm"/>
      </text:list-level-style-bullet>
    </text:list-style>
    <text:list-style style:name="id1-3-2-4-68-1-7-2-1-1-1-3-1">
      <text:list-level-style-bullet text:bullet-char="-" text:level="1">
        <style:list-level-properties text:min-label-width="10mm"/>
      </text:list-level-style-bullet>
    </text:list-style>
    <text:list-style style:name="id1-3-2-4-68-1-7-2-1-1-1-4">
      <text:list-level-style-bullet text:bullet-char="-" text:level="1">
        <style:list-level-properties text:min-label-width="10mm"/>
      </text:list-level-style-bullet>
    </text:list-style>
    <text:list-style style:name="id1-3-2-4-68-1-7-2-1-1-1-4-1">
      <text:list-level-style-bullet text:bullet-char="-" text:level="1">
        <style:list-level-properties text:min-label-width="10mm"/>
      </text:list-level-style-bullet>
    </text:list-style>
    <text:list-style style:name="id1-3-2-4-68-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7-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7-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1">
      <style:table-column-properties style:rel-column-width="27*"/>
    </style:style>
    <style:style style:family="table-column" style:parent-style-name="colspec" style:name="id1-3-2-4-71-1-2">
      <style:table-column-properties style:rel-column-width="16*"/>
    </style:style>
    <style:style style:family="table-column" style:parent-style-name="colspec" style:name="id1-3-2-4-71-1-3">
      <style:table-column-properties style:rel-column-width="8*"/>
    </style:style>
    <style:style style:family="table-column" style:parent-style-name="colspec" style:name="id1-3-2-4-71-1-4">
      <style:table-column-properties style:rel-column-width="11*"/>
    </style:style>
    <style:style style:family="table-column" style:parent-style-name="colspec" style:name="id1-3-2-4-71-1-5">
      <style:table-column-properties style:rel-column-width="15*"/>
    </style:style>
    <style:style style:family="table-column" style:parent-style-name="colspec" style:name="id1-3-2-4-71-1-6">
      <style:table-column-properties style:rel-column-width="15*"/>
    </style:style>
    <text:list-style style:name="id1-3-2-4-7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7-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7-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7-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7-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7-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7-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7-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7-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7-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7-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7-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7-8-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4-1-1">
      <style:table-column-properties style:rel-column-width="22*"/>
    </style:style>
    <style:style style:family="table-column" style:parent-style-name="colspec" style:name="id1-3-2-4-74-1-2">
      <style:table-column-properties style:rel-column-width="17*"/>
    </style:style>
    <style:style style:family="table-column" style:parent-style-name="colspec" style:name="id1-3-2-4-74-1-3">
      <style:table-column-properties style:rel-column-width="9*"/>
    </style:style>
    <style:style style:family="table-column" style:parent-style-name="colspec" style:name="id1-3-2-4-74-1-4">
      <style:table-column-properties style:rel-column-width="12*"/>
    </style:style>
    <style:style style:family="table-column" style:parent-style-name="colspec" style:name="id1-3-2-4-74-1-5">
      <style:table-column-properties style:rel-column-width="17*"/>
    </style:style>
    <style:style style:family="table-column" style:parent-style-name="colspec" style:name="id1-3-2-4-74-1-6">
      <style:table-column-properties style:rel-column-width="17*"/>
    </style:style>
    <text:list-style style:name="id1-3-2-4-74-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7-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7-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7-1-1">
      <style:table-column-properties style:rel-column-width="21*"/>
    </style:style>
    <style:style style:family="table-column" style:parent-style-name="colspec" style:name="id1-3-2-4-77-1-2">
      <style:table-column-properties style:rel-column-width="14*"/>
    </style:style>
    <style:style style:family="table-column" style:parent-style-name="colspec" style:name="id1-3-2-4-77-1-3">
      <style:table-column-properties style:rel-column-width="9*"/>
    </style:style>
    <style:style style:family="table-column" style:parent-style-name="colspec" style:name="id1-3-2-4-77-1-4">
      <style:table-column-properties style:rel-column-width="12*"/>
    </style:style>
    <style:style style:family="table-column" style:parent-style-name="colspec" style:name="id1-3-2-4-77-1-5">
      <style:table-column-properties style:rel-column-width="16*"/>
    </style:style>
    <style:style style:family="table-column" style:parent-style-name="colspec" style:name="id1-3-2-4-77-1-6">
      <style:table-column-properties style:rel-column-width="22*"/>
    </style:style>
    <text:list-style style:name="id1-3-2-4-7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7-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7-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0-1-1">
      <style:table-column-properties style:rel-column-width="20*"/>
    </style:style>
    <style:style style:family="table-column" style:parent-style-name="colspec" style:name="id1-3-2-4-80-1-2">
      <style:table-column-properties style:rel-column-width="17*"/>
    </style:style>
    <style:style style:family="table-column" style:parent-style-name="colspec" style:name="id1-3-2-4-80-1-3">
      <style:table-column-properties style:rel-column-width="9*"/>
    </style:style>
    <style:style style:family="table-column" style:parent-style-name="colspec" style:name="id1-3-2-4-80-1-4">
      <style:table-column-properties style:rel-column-width="15*"/>
    </style:style>
    <style:style style:family="table-column" style:parent-style-name="colspec" style:name="id1-3-2-4-80-1-5">
      <style:table-column-properties style:rel-column-width="16*"/>
    </style:style>
    <style:style style:family="table-column" style:parent-style-name="colspec" style:name="id1-3-2-4-80-1-6">
      <style:table-column-properties style:rel-column-width="16*"/>
    </style:style>
    <text:list-style style:name="id1-3-2-4-80-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7-2-1-2-1-3">
      <text:list-level-style-bullet text:bullet-char="-" text:level="1">
        <style:list-level-properties text:min-label-width="10mm"/>
      </text:list-level-style-bullet>
    </text:list-style>
    <text:list-style style:name="id1-3-2-4-80-1-7-2-1-2-1-3-1">
      <text:list-level-style-bullet text:bullet-char="-" text:level="1">
        <style:list-level-properties text:min-label-width="10mm"/>
      </text:list-level-style-bullet>
    </text:list-style>
    <text:list-style style:name="id1-3-2-4-80-1-7-2-1-2-1-4">
      <text:list-level-style-bullet text:bullet-char="-" text:level="1">
        <style:list-level-properties text:min-label-width="10mm"/>
      </text:list-level-style-bullet>
    </text:list-style>
    <text:list-style style:name="id1-3-2-4-80-1-7-2-1-2-1-4-1">
      <text:list-level-style-bullet text:bullet-char="-" text:level="1">
        <style:list-level-properties text:min-label-width="10mm"/>
      </text:list-level-style-bullet>
    </text:list-style>
    <text:list-style style:name="id1-3-2-4-80-1-7-2-1-2-1-5">
      <text:list-level-style-bullet text:bullet-char="-" text:level="1">
        <style:list-level-properties text:min-label-width="10mm"/>
      </text:list-level-style-bullet>
    </text:list-style>
    <text:list-style style:name="id1-3-2-4-80-1-7-2-1-2-1-5-1">
      <text:list-level-style-bullet text:bullet-char="-" text:level="1">
        <style:list-level-properties text:min-label-width="10mm"/>
      </text:list-level-style-bullet>
    </text:list-style>
    <text:list-style style:name="id1-3-2-4-80-1-7-2-1-2-1-6">
      <text:list-level-style-bullet text:bullet-char="-" text:level="1">
        <style:list-level-properties text:min-label-width="10mm"/>
      </text:list-level-style-bullet>
    </text:list-style>
    <text:list-style style:name="id1-3-2-4-80-1-7-2-1-2-1-6-1">
      <text:list-level-style-bullet text:bullet-char="-" text:level="1">
        <style:list-level-properties text:min-label-width="10mm"/>
      </text:list-level-style-bullet>
    </text:list-style>
    <text:list-style style:name="id1-3-2-4-80-1-7-2-1-2-1-7">
      <text:list-level-style-bullet text:bullet-char="-" text:level="1">
        <style:list-level-properties text:min-label-width="10mm"/>
      </text:list-level-style-bullet>
    </text:list-style>
    <text:list-style style:name="id1-3-2-4-80-1-7-2-1-2-1-7-1">
      <text:list-level-style-bullet text:bullet-char="-" text:level="1">
        <style:list-level-properties text:min-label-width="10mm"/>
      </text:list-level-style-bullet>
    </text:list-style>
    <text:list-style style:name="id1-3-2-4-80-1-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7-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7-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3-1-1">
      <style:table-column-properties style:rel-column-width="19*"/>
    </style:style>
    <style:style style:family="table-column" style:parent-style-name="colspec" style:name="id1-3-2-4-83-1-2">
      <style:table-column-properties style:rel-column-width="12*"/>
    </style:style>
    <style:style style:family="table-column" style:parent-style-name="colspec" style:name="id1-3-2-4-83-1-3">
      <style:table-column-properties style:rel-column-width="10*"/>
    </style:style>
    <style:style style:family="table-column" style:parent-style-name="colspec" style:name="id1-3-2-4-83-1-4">
      <style:table-column-properties style:rel-column-width="14*"/>
    </style:style>
    <style:style style:family="table-column" style:parent-style-name="colspec" style:name="id1-3-2-4-83-1-5">
      <style:table-column-properties style:rel-column-width="19*"/>
    </style:style>
    <style:style style:family="table-column" style:parent-style-name="colspec" style:name="id1-3-2-4-83-1-6">
      <style:table-column-properties style:rel-column-width="19*"/>
    </style:style>
    <style:style style:family="table-column" style:parent-style-name="colspec" style:name="id1-3-2-4-86-1-1">
      <style:table-column-properties style:rel-column-width="34*"/>
    </style:style>
    <style:style style:family="table-column" style:parent-style-name="colspec" style:name="id1-3-2-4-86-1-2">
      <style:table-column-properties style:rel-column-width="16*"/>
    </style:style>
    <style:style style:family="table-column" style:parent-style-name="colspec" style:name="id1-3-2-4-86-1-3">
      <style:table-column-properties style:rel-column-width="11*"/>
    </style:style>
    <style:style style:family="table-column" style:parent-style-name="colspec" style:name="id1-3-2-4-86-1-4">
      <style:table-column-properties style:rel-column-width="33*"/>
    </style:style>
    <style:style style:family="table-column" style:parent-style-name="colspec" style:name="id1-3-2-4-90-1-1">
      <style:table-column-properties style:rel-column-width="22*"/>
    </style:style>
    <style:style style:family="table-column" style:parent-style-name="colspec" style:name="id1-3-2-4-90-1-2">
      <style:table-column-properties style:rel-column-width="13*"/>
    </style:style>
    <style:style style:family="table-column" style:parent-style-name="colspec" style:name="id1-3-2-4-90-1-3">
      <style:table-column-properties style:rel-column-width="9*"/>
    </style:style>
    <style:style style:family="table-column" style:parent-style-name="colspec" style:name="id1-3-2-4-90-1-4">
      <style:table-column-properties style:rel-column-width="13*"/>
    </style:style>
    <style:style style:family="table-column" style:parent-style-name="colspec" style:name="id1-3-2-4-90-1-5">
      <style:table-column-properties style:rel-column-width="19*"/>
    </style:style>
    <style:style style:family="table-column" style:parent-style-name="colspec" style:name="id1-3-2-4-90-1-6">
      <style:table-column-properties style:rel-column-width="17*"/>
    </style:style>
    <style:style style:family="table-column" style:parent-style-name="colspec" style:name="id1-3-2-4-94-1-1">
      <style:table-column-properties style:rel-column-width="21*"/>
    </style:style>
    <style:style style:family="table-column" style:parent-style-name="colspec" style:name="id1-3-2-4-94-1-2">
      <style:table-column-properties style:rel-column-width="11*"/>
    </style:style>
    <style:style style:family="table-column" style:parent-style-name="colspec" style:name="id1-3-2-4-94-1-3">
      <style:table-column-properties style:rel-column-width="9*"/>
    </style:style>
    <style:style style:family="table-column" style:parent-style-name="colspec" style:name="id1-3-2-4-94-1-4">
      <style:table-column-properties style:rel-column-width="15*"/>
    </style:style>
    <style:style style:family="table-column" style:parent-style-name="colspec" style:name="id1-3-2-4-94-1-5">
      <style:table-column-properties style:rel-column-width="21*"/>
    </style:style>
    <style:style style:family="table-column" style:parent-style-name="colspec" style:name="id1-3-2-4-94-1-6">
      <style:table-column-properties style:rel-column-width="16*"/>
    </style:style>
    <text:list-style style:name="id1-3-2-4-94-1-7-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7-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7-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7-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mandaat-, volmacht- en machtigingbesluit 2020</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Roosendaal, ieder voor zover het zijn bevoegdheden betreft;</text:p>
            <text:p text:style-name="al"/>
            <text:p text:style-name="al">gelet op het bepaalde in de Gemeentewet en afdeling 10.1.1. van de Algemene wet bestuursrecht (Awb);</text:p>
            <text:p text:style-name="al"/>
            <text:p text:style-name="al">overwegende dat:</text:p>
            <text:list text:style-name="id1-3-2-1-1-7">
              <text:list-item text:style-override="id1-3-2-1-1-7-1">
                <text:number>-</text:number>
                <text:p text:style-name="al">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list-item>
            </text:list>
            <text:p text:style-name="al"/>
            <text:p text:style-name="al">BESLUITEN</text:p>
            <text:p text:style-name="al"/>
            <text:p text:style-name="al">onverminderd het bepaalde in de Regeling budgetbeheer gemeente Roosendaal en de mandaten van de heffings- en invorderingsambtenaar en de comptabele;</text:p>
            <text:p text:style-name="al"/>
            <text:p text:style-name="al">vast te stellen <text:span text:style-name="nadrukvet">het Algemeen mandaat-, volmacht- en </text:span><text:span text:style-name="nadrukvet">machtigingbesluit</text:span><text:span text:style-name="nadrukvet"> 2020.</text:span></text:p>
            <text:p text:style-name="al"/>
            <text:list text:style-name="id1-3-2-1-1-15">
              <text:list-item text:style-override="id1-3-2-1-1-15-1">
                <text:number>I.</text:number>
                <text:p text:style-name="al">Voor de uitoefening van de bevoegdheden die staan vermeld in de bij dit besluit behorende mandatenlijst mandaat, volmacht en machtiging te verlenen aan de algemeen directeur, waarbij het de algemeen directeur is toegestaan ondermandaat te verlenen.</text:p>
              </text:list-item>
              <text:list-item text:style-override="id1-3-2-1-1-15-2">
                <text:number>II.</text:number>
                <text:p text:style-name="al">Ten aanzien van de uitoefening van de onder punt I van dit besluit bedoelde mandaten, volmachten en machtiging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list text:style-name="id1-3-2-2-2-3">
              <text:list-item text:style-override="id1-3-2-2-2-3-1">
                <text:number>A.</text:number>
                <text:p text:style-name="al"/>
                <text:list text:style-name="id1-3-2-2-2-3-1-3">
                  <text:list-item text:style-override="id1-3-2-2-2-3-1-3-1">
                    <text:number>1.</text:number>
                    <text:p text:style-name="al">mandaat : de bevoegdheid om in naam van een bestuursorgaan (de mandans) een besluit te nemen in de zin van artikel 1:3 Awb;</text:p>
                  </text:list-item>
                </text:list>
                <text:list text:style-name="id1-3-2-2-2-3-1-4">
                  <text:list-item text:style-override="id1-3-2-2-2-3-1-4-1">
                    <text:number>2.</text:number>
                    <text:p text:style-name="al">mandans : degene die het mandaat verleent;</text:p>
                  </text:list-item>
                </text:list>
                <text:list text:style-name="id1-3-2-2-2-3-1-5">
                  <text:list-item text:style-override="id1-3-2-2-2-3-1-5-1">
                    <text:number>3.</text:number>
                    <text:p text:style-name="al">mandataris : degene die het mandaat ontvangt.</text:p>
                  </text:list-item>
                </text:list>
              </text:list-item>
              <text:list-item text:style-override="id1-3-2-2-2-3-2">
                <text:number>B.</text:number>
                <text:p text:style-name="al"/>
                <text:list text:style-name="id1-3-2-2-2-3-2-3">
                  <text:list-item text:style-override="id1-3-2-2-2-3-2-3-1">
                    <text:number>1.</text:number>
                    <text:p text:style-name="al">volmacht : de bevoegdheid om in naam van een bestuursorgaan (de volmachtverlener) te besluiten tot privaatrechtelijke rechtshandelingen en deze te verrichten;</text:p>
                  </text:list-item>
                </text:list>
                <text:list text:style-name="id1-3-2-2-2-3-2-4">
                  <text:list-item text:style-override="id1-3-2-2-2-3-2-4-1">
                    <text:number>2.</text:number>
                    <text:p text:style-name="al">volmachtverlener : degene die de volmacht verleent;</text:p>
                  </text:list-item>
                </text:list>
                <text:list text:style-name="id1-3-2-2-2-3-2-5">
                  <text:list-item text:style-override="id1-3-2-2-2-3-2-5-1">
                    <text:number>3.</text:number>
                    <text:p text:style-name="al">volmachtontvanger : degene die de volmacht ontvangt.</text:p>
                  </text:list-item>
                </text:list>
              </text:list-item>
              <text:list-item text:style-override="id1-3-2-2-2-3-3">
                <text:number>C.</text:number>
                <text:p text:style-name="al"/>
                <text:list text:style-name="id1-3-2-2-2-3-3-3">
                  <text:list-item text:style-override="id1-3-2-2-2-3-3-3-1">
                    <text:number>1.</text:number>
                    <text:p text:style-name="al">machtiging: de bevoegdheid om in naam van een bestuursorgaan (de machtigingverlener) te besluiten tot feitelijke handelingen en deze te verrichten;</text:p>
                  </text:list-item>
                </text:list>
                <text:list text:style-name="id1-3-2-2-2-3-3-4">
                  <text:list-item text:style-override="id1-3-2-2-2-3-3-4-1">
                    <text:number>2.</text:number>
                    <text:p text:style-name="al">machtigingverlener: degene die de machtiging verleent;</text:p>
                  </text:list-item>
                </text:list>
                <text:list text:style-name="id1-3-2-2-2-3-3-5">
                  <text:list-item text:style-override="id1-3-2-2-2-3-3-5-1">
                    <text:number>3.</text:number>
                    <text:p text:style-name="al">machtigingverkrijger: degene die de machtiging ontvangt.</text:p>
                  </text:list-item>
                </text:list>
              </text:list-item>
              <text:list-item text:style-override="id1-3-2-2-2-3-4">
                <text:number/>
                <text:p text:style-name="al">Voor de toepassing van deze regeling en de daarop berustende bepalingen worden, voor zover niet genoemd, met mandaat gelijkgesteld de verlening van volmacht en machtiging.</text:p>
              </text:list-item>
            </text:list>
          </text:section>
          <text:section text:name="artikel_id1-3-2-2-3" text:style-name="artikel">
            <text:p text:style-name="artikel_kop_titel"><text:span text:style-name="artikel_kop_label">Artikel</text:span> <text:span text:style-name="artikel_kop_nr">2</text:span> Bevoegde personen bij mandaatverlening</text:p>
            <text:list text:style-name="id1-3-2-2-3-2">
              <text:list-item text:style-override="id1-3-2-2-3-2">
                <text:number>1.</text:number>
                <text:p text:style-name="al">Indien het mandaat, volmacht of machtiging aan een bepaalde functionaris wordt opgedragen wordt daarmee het mandaat, volmacht of machtiging eveneens opgedragen te zijn geacht aan de hogere functionarissen in de lijn. De directeuren worden in dit kader eveneens gezien als hogere functionarissen in de lijn, voor zover het mandaat, volmacht of machtiging betrekking heeft op een team/groep binnen hun domein.</text:p>
              </text:list-item>
              <text:list-item text:style-override="id1-3-2-2-3-3">
                <text:number>2.</text:number>
                <text:p text:style-name="al">De in het eerste lid genoemde functionarissen maken van het aan hen verleende mandaat slechts gebruik ten aanzien van aangelegenheden die behoren tot hun werkterrein.</text:p>
              </text:list-item>
              <text:list-item text:style-override="id1-3-2-2-3-4">
                <text:number>3.</text:number>
                <text:p text:style-name="al">Indien een bevoegdheid aan een externe functionaris wordt gemandateerd wordt daarmee het mandaat eveneens opgedragen te zijn geacht aan de teamleider of directeur van het functionele team of de groep binnen de gemeentelijke organisatie.</text:p>
              </text:list-item>
            </text:list>
          </text:section>
          <text:section text:name="artikel_id1-3-2-2-4" text:style-name="artikel">
            <text:p text:style-name="artikel_kop_titel"><text:span text:style-name="artikel_kop_label">Artikel</text:span> <text:span text:style-name="artikel_kop_nr">3</text:span> Grenzen aan mandaat, volmacht of machtiging</text:p>
            <text:list text:style-name="id1-3-2-2-4-2">
              <text:list-item text:style-override="id1-3-2-2-4-2">
                <text:number>1.</text:number>
                <text:p text:style-name="al">Bij de verlening van een mandaat, volmacht of machtiging houdt het college van burgemeester en wethouders c.q. de burgemeester in zijn algemeenheid rekening met de volgende uitgangspunten:</text:p>
                <text:list text:style-name="id1-3-2-2-4-2-3">
                  <text:list-item text:style-override="id1-3-2-2-4-2-3-1">
                    <text:number>a.</text:number>
                    <text:p text:style-name="al">bestuurlijk/politiek gevoelige zaken komen niet in aanmerking voor mandaat;</text:p>
                  </text:list-item>
                  <text:list-item text:style-override="id1-3-2-2-4-2-3-2">
                    <text:number>b.</text:number>
                    <text:p text:style-name="al">er moet sprake zijn van efficiëntie en tijdwinst;</text:p>
                  </text:list-item>
                  <text:list-item text:style-override="id1-3-2-2-4-2-3-3">
                    <text:number>c.</text:number>
                    <text:p text:style-name="al">in principe wordt zo laag mogelijk in de organisatie gemandateerd;</text:p>
                  </text:list-item>
                  <text:list-item text:style-override="id1-3-2-2-4-2-3-4">
                    <text:number>d.</text:number>
                    <text:p text:style-name="al">er moet sprake zijn van een gebonden publiekrechtelijke beschikking op grond van vastgesteld beleid;</text:p>
                  </text:list-item>
                  <text:list-item text:style-override="id1-3-2-2-4-2-3-5">
                    <text:number>e.</text:number>
                    <text:p text:style-name="al">besluiten van privaatrechtelijke aard dienen binnen daartoe bestemde budgetten te vallen;</text:p>
                  </text:list-item>
                  <text:list-item text:style-override="id1-3-2-2-4-2-3-6">
                    <text:number>f.</text:number>
                    <text:p text:style-name="al">de bevoegdheden in het kader van de vigerende regeling budgetbeheer en bijbehorende uitvoeringsvoorschriften dienen in acht te worden genomen.</text:p>
                  </text:list-item>
                </text:list>
              </text:list-item>
              <text:list-item text:style-override="id1-3-2-2-4-3">
                <text:number>2.</text:number>
                <text:p text:style-name="al">Onverminderd het bepaalde in lid 1 dient een in mandaat-, volmacht- of machtigingverhouding te nemen besluit vooraf aan het college van burgemeester en wethouders c.q. de burgemeester te worden voorgelegd, indien:</text:p>
                <text:list text:style-name="id1-3-2-2-4-3-3">
                  <text:list-item text:style-override="id1-3-2-2-4-3-3-1">
                    <text:number>a.</text:number>
                    <text:p text:style-name="al">het besluit leidt tot afwijking van of aanvulling op het dan toe gevoerde beleid;</text:p>
                  </text:list-item>
                  <text:list-item text:style-override="id1-3-2-2-4-3-3-2">
                    <text:number>b.</text:number>
                    <text:p text:style-name="al">het besluit niet past binnen de daartoe bestemde budgetten of uit het besluit niet voorziene financiële consequenties kunnen voortvloeien;</text:p>
                  </text:list-item>
                  <text:list-item text:style-override="id1-3-2-2-4-3-3-3">
                    <text:number>c.</text:number>
                    <text:p text:style-name="al">de betrokken portefeuillehouder, de burgemeester of algemeen directeur dit kenbaar heeft gemaakt;</text:p>
                  </text:list-item>
                  <text:list-item text:style-override="id1-3-2-2-4-3-3-4">
                    <text:number>d.</text:number>
                    <text:p text:style-name="al">bij betrokkenheid van meerdere teams/groepen één van de teams/groepen over het te nemen besluit een afwijkend of negatief advies heeft uitgebracht, danwel de budgethouder een negatief advies heeft uitgebracht;</text:p>
                  </text:list-item>
                  <text:list-item text:style-override="id1-3-2-2-4-3-3-5">
                    <text:number>e.</text:number>
                    <text:p text:style-name="al">er persoonlijke betrokkenheid van de mandataris, volmachtontvanger of machtigingverkrijger bij het te nemen besluit bestaat;</text:p>
                  </text:list-item>
                  <text:list-item text:style-override="id1-3-2-2-4-3-3-6">
                    <text:number>f.</text:number>
                    <text:p text:style-name="al">artikel 169, vierde lid van de Gemeentewet van toepassing is, of indien de mandataris, volmachtontvanger of machtigingverkrijger enige twijfel heeft of dit het geval is.</text:p>
                  </text:list-item>
                </text:list>
              </text:list-item>
              <text:list-item text:style-override="id1-3-2-2-4-4">
                <text:number>3.</text:number>
                <text:p text:style-name="al">Ingeval de mandataris, volmachtontvanger of machtigingverkrijger op basis van het bepaalde in het eerste lid een te nemen besluit voorlegt aan het college van burgemeester en wethouders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5">
                <text:number>4.</text:number>
                <text:p text:style-name="al">Ingeval artikel 169, vierde lid van de Gemeentewet van toepassing is neemt het college van burgemeester en wethouders het besluit zelf.</text:p>
              </text:list-item>
              <text:list-item text:style-override="id1-3-2-2-4-6">
                <text:number>5.</text:number>
                <text:p text:style-name="al">Indien door de mandataris wordt gehandeld in strijd met het bepaalde in het tweede lid van dit artikel, doet dit niets af aan de rechtsgeldigheid van het in mandaat genomen besluit. Uitgezonderd is de situatie als bedoeld in lid 2 onder e, waarbij wel sprake is van een onbevoegd genomen besluit.</text:p>
              </text:list-item>
              <text:list-item text:style-override="id1-3-2-2-4-7">
                <text:number>6.</text:number>
                <text:p text:style-name="al">Bij de uitoefening van de bevoegdheden als bedoeld in de mandatenlijs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5" text:style-name="artikel">
            <text:p text:style-name="artikel_kop_titel"><text:span text:style-name="artikel_kop_label">Artikel</text:span> <text:span text:style-name="artikel_kop_nr">4</text:span> Reikwijdte mandaat-, volmacht- of machtigingverstrekking</text:p>
            <text:list text:style-name="id1-3-2-2-5-2">
              <text:list-item text:style-override="id1-3-2-2-5-2">
                <text:number>1.</text:number>
                <text:p text:style-name="al">Indien het college van burgemeester en wethouders c.q. de burgemeester mandaat, volmacht of machtiging verleent ten aanzien van de uitvoering van een bevoegdheid, geschiedt deze verlening in de ruimste zin des woords, onverminderd het bepaalde in het zesde lid van artikel 3. Naast het nemen van besluiten in positieve of negatieve zin wordt hieronder dan ook mede verstaan:</text:p>
                <text:list text:style-name="id1-3-2-2-5-2-3">
                  <text:list-item text:style-override="id1-3-2-2-5-2-3-1">
                    <text:number>•</text:number>
                    <text:p text:style-name="al">het nemen van alle voorbereidingsbesluiten en het verrichten van alle voorbereidingshandelingen;</text:p>
                  </text:list-item>
                </text:list>
                <text:list text:style-name="id1-3-2-2-5-2-4">
                  <text:list-item text:style-override="id1-3-2-2-5-2-4-1">
                    <text:number>•</text:number>
                    <text:p text:style-name="al">het nemen van beslissingen in het kader van de Wet dwangsom en beroep bij niet tijdig beslissen in de Awb (verdaging, opschorting, hoogte dwangsom etc.);</text:p>
                  </text:list-item>
                </text:list>
                <text:list text:style-name="id1-3-2-2-5-2-5">
                  <text:list-item text:style-override="id1-3-2-2-5-2-5-1">
                    <text:number>•</text:number>
                    <text:p text:style-name="al">het intrekken van besluiten (niet in kader van bestuurlijke handhaving);</text:p>
                  </text:list-item>
                </text:list>
                <text:list text:style-name="id1-3-2-2-5-2-6">
                  <text:list-item text:style-override="id1-3-2-2-5-2-6-1">
                    <text:number>•</text:number>
                    <text:p text:style-name="al">het uitreiken van bewijs van ontvangst aanvragen etc.;</text:p>
                  </text:list-item>
                </text:list>
                <text:list text:style-name="id1-3-2-2-5-2-7">
                  <text:list-item text:style-override="id1-3-2-2-5-2-7-1">
                    <text:number>•</text:number>
                    <text:p text:style-name="al">het vaststellen van (web)formulieren voor het indienen van aanvragen etc.;</text:p>
                  </text:list-item>
                </text:list>
                <text:list text:style-name="id1-3-2-2-5-2-8">
                  <text:list-item text:style-override="id1-3-2-2-5-2-8-1">
                    <text:number>•</text:number>
                    <text:p text:style-name="al">verdagen, opschorten en/of uitstellen;</text:p>
                  </text:list-item>
                </text:list>
                <text:list text:style-name="id1-3-2-2-5-2-9">
                  <text:list-item text:style-override="id1-3-2-2-5-2-9-1">
                    <text:number>•</text:number>
                    <text:p text:style-name="al">verzoeken om aanvullende informatie;</text:p>
                  </text:list-item>
                </text:list>
                <text:list text:style-name="id1-3-2-2-5-2-10">
                  <text:list-item text:style-override="id1-3-2-2-5-2-10-1">
                    <text:number>•</text:number>
                    <text:p text:style-name="al">verzoeken tot kosteloze advisering aan derden (politie, brandweer, nutsbedrijven, Rijksdiensten etc.);</text:p>
                  </text:list-item>
                </text:list>
                <text:list text:style-name="id1-3-2-2-5-2-11">
                  <text:list-item text:style-override="id1-3-2-2-5-2-11-1">
                    <text:number>•</text:number>
                    <text:p text:style-name="al">verzoeken tot het betalen van legeskosten o.g.v. vastgestelde verordeningen;</text:p>
                  </text:list-item>
                </text:list>
                <text:list text:style-name="id1-3-2-2-5-2-12">
                  <text:list-item text:style-override="id1-3-2-2-5-2-12-1">
                    <text:number>•</text:number>
                    <text:p text:style-name="al">het voeren van correspondentie, die direct te maken heeft met de opgedragen taken;</text:p>
                  </text:list-item>
                </text:list>
                <text:list text:style-name="id1-3-2-2-5-2-13">
                  <text:list-item text:style-override="id1-3-2-2-5-2-13-1">
                    <text:number>•</text:number>
                    <text:p text:style-name="al">het verstrekken van inlichtingen over vastgesteld beleid;</text:p>
                  </text:list-item>
                </text:list>
                <text:list text:style-name="id1-3-2-2-5-2-14">
                  <text:list-item text:style-override="id1-3-2-2-5-2-14-1">
                    <text:number>•</text:number>
                    <text:p text:style-name="al">het stellen van nadere voorwaarden;</text:p>
                  </text:list-item>
                </text:list>
                <text:list text:style-name="id1-3-2-2-5-2-15">
                  <text:list-item text:style-override="id1-3-2-2-5-2-15-1">
                    <text:number>•</text:number>
                    <text:p text:style-name="al">het toekennen van bedragen in termijnen;</text:p>
                  </text:list-item>
                </text:list>
                <text:list text:style-name="id1-3-2-2-5-2-16">
                  <text:list-item text:style-override="id1-3-2-2-5-2-16-1">
                    <text:number>•</text:number>
                    <text:p text:style-name="al">het vaststellen van de betalingsverplichting (4:86 Awb);</text:p>
                  </text:list-item>
                </text:list>
                <text:list text:style-name="id1-3-2-2-5-2-17">
                  <text:list-item text:style-override="id1-3-2-2-5-2-17-1">
                    <text:number>•</text:number>
                    <text:p text:style-name="al">het toekennen van voorschotten (4:95 Awb);</text:p>
                  </text:list-item>
                </text:list>
                <text:list text:style-name="id1-3-2-2-5-2-18">
                  <text:list-item text:style-override="id1-3-2-2-5-2-18-1">
                    <text:number>•</text:number>
                    <text:p text:style-name="al">het uitvoeren van selectie en gunning conform het vigerende inkoop- en aanbestedingsbeleid;</text:p>
                  </text:list-item>
                </text:list>
                <text:list text:style-name="id1-3-2-2-5-2-19">
                  <text:list-item text:style-override="id1-3-2-2-5-2-19-1">
                    <text:number>•</text:number>
                    <text:p text:style-name="al">het afleggen van verantwoording aan het rijk;</text:p>
                  </text:list-item>
                </text:list>
                <text:list text:style-name="id1-3-2-2-5-2-20">
                  <text:list-item text:style-override="id1-3-2-2-5-2-20-1">
                    <text:number>•</text:number>
                    <text:p text:style-name="al">het beslissen op verzoeken om schadevergoeding (zelfstandige en onzelfstandige schadebesluiten);</text:p>
                  </text:list-item>
                </text:list>
                <text:list text:style-name="id1-3-2-2-5-2-21">
                  <text:list-item text:style-override="id1-3-2-2-5-2-21-1">
                    <text:number>•</text:number>
                    <text:p text:style-name="al">het bekend maken van besluiten/beschikkingen, daar waar de verplichting daartoe in de wetgeving is opgenomen;</text:p>
                  </text:list-item>
                </text:list>
                <text:list text:style-name="id1-3-2-2-5-2-22">
                  <text:list-item text:style-override="id1-3-2-2-5-2-22-1">
                    <text:number>•</text:number>
                    <text:p text:style-name="al">het toezenden van besluiten/beschikkingen aan instanties, daar waar de verplichting daartoe in de wetgeving is opgenomen;</text:p>
                    <text:p text:style-name="al"/>
                  </text:list-item>
                </text:list>
              </text:list-item>
              <text:list-item text:style-override="id1-3-2-2-5-3">
                <text:number/>
                <text:p text:style-name="al">en alle andere besluiten die genomen moeten worden en alle andere handelingen die moeten worden verricht binnen het kader van de uitvoering van de verleende bevoegdheid. De gemandateerden zijn bevoegd de gemeente buiten rechte te vertegenwoordigen, voor zover dat ter uitvoering van de gemandateerde bevoegdheid nodig is.</text:p>
              </text:list-item>
              <text:list-item text:style-override="id1-3-2-2-5-4">
                <text:number>2.</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item text:style-override="id1-3-2-2-5-5">
                <text:number>3.</text:number>
                <text:p text:style-name="al">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In de ondertekening dient tot uitdrukking te worden gebracht, dat het besluit is genomen krachtens mandaat, volmacht of machtiging. Hierbij wordt de volgende formulering aangehouden: burgemeester en wethouders van Roosendaal c.q. de burgemeester van Roosendaal, namens dezen c.q. namens deze, vervolgens de functie en de handtekening met daaronder de naam van de mandataris, volmachtontvanger of machtigingverkrijger.</text:p>
              </text:list-item>
              <text:list-item text:style-override="id1-3-2-2-6-3">
                <text:number>2.</text:number>
                <text:p text:style-name="al">Indien een besluit wordt genomen in ondermandaat, wordt bij de ondertekening de volgende formulering aangehouden: burgemeester en wethouders van Roosendaal c.q. de burgemeester van Roosendaal, namens dezen c.q. namens deze, vervolgens de functie en de handtekening met daaronder de naam van de mandataris, volmachtontvanger of machtigingverkrijger.</text:p>
              </text:list-item>
              <text:list-item text:style-override="id1-3-2-2-6-4">
                <text:number>3.</text:number>
                <text:p text:style-name="al">Indien een besluit wordt genomen door de plaatsvervanger of waarnemer van de mandataris, volmachtontvanger of machtigingverkrijger, wordt bij de ondertekening de volgende formulering aangehouden: burgemeester en wethouders van Roosendaal c.q. de burgemeester van Roosendaal, namens dezen c.q. namens deze, met daaronder de functie, vervolgens de woorden ‘’bij afwezigheid’’ of de letters ‘’b.a.’’ en de handtekening met daaronder de naam van de plaatsvervanger of waarnemer.</text:p>
              </text:list-item>
            </text:list>
          </text:section>
          <text:section text:name="artikel_id1-3-2-2-7" text:style-name="artikel">
            <text:p text:style-name="artikel_kop_titel"><text:span text:style-name="artikel_kop_label">Artikel</text:span> <text:span text:style-name="artikel_kop_nr">6</text:span> Onder (-onder)mandaat, het doorgeven van volmacht of machtiging</text:p>
            <text:list text:style-name="id1-3-2-2-7-2">
              <text:list-item text:style-override="id1-3-2-2-7-2">
                <text:number>1.</text:number>
                <text:p text:style-name="al">Onder(-onder)mandaat en het doorgeven van volmacht of machtiging zijn toegestaan, voor zover in de mandatenlijst aangegeven.</text:p>
              </text:list-item>
              <text:list-item text:style-override="id1-3-2-2-7-3">
                <text:number>2.</text:number>
                <text:p text:style-name="al">Teamleiders kunnen medewerkers met de functie van projectleider of die functioneren als projectleider ondermandateren en/of de volmacht of machtiging doorgeven tot een maximaal bedrag van 150.000 euro. Teamleiders kunnen overige medewerkers ondermandateren en/of de volmacht of machtiging doorgeven tot een maximaal bedrag van 25.000 euro. De organisatie bestaat uit teams met teamleiders en zonder teamleiders (groepen). Bij de groepen zal de algemeen directeur medewerkers ondermandateren. De algemeen directeur kan medewerkers met de functie van projectleider of die functioneren als projectleider ondermandateren en/of de volmacht of machtiging doorgeven tot een maximaal bedrag van 150.000 euro. De algemeen directeur kan overige medewerkers ondermandateren en/of de volmacht of machtiging doorgeven tot een maximaal bedrag van 25.000 euro.</text:p>
              </text:list-item>
              <text:list-item text:style-override="id1-3-2-2-7-4">
                <text:number>3.</text:number>
                <text:p text:style-name="al">Onder(-onder)mandatering en het doorgeven van volmacht of machtiging geschieden bij schriftelijk besluit door de mandataris, volmachtontvanger of machtigingverkrijger en dient voldoende gespecificeerd te zijn. De oorspronkelijke mandataris, volmachtontvanger of machtigingverkrijger blijft verantwoordelijk voor de uitvoering van de ondergemandateerde of doorgegeven bevoegdheden. Deze ondergemandateerde of doorgegeven bevoegdheden worden onder verantwoordelijkheid van de teamleider van het vakinhoudelijke team, of de algemeen directeur bij degroepen, in de mandatenlijst opgenomen. Het ondermandaat hoeft niet in de ondertekening tot uitdrukking te worden gebracht.</text:p>
              </text:list-item>
              <text:list-item text:style-override="id1-3-2-2-7-5">
                <text:number>4.</text:number>
                <text:p text:style-name="al">Ondermandaten en de doorgegeven volmachten of machtiging worden ter kennis van het college van burgemeester en wethouders c.q. de burgemeester gebracht.</text:p>
              </text:list-item>
              <text:list-item text:style-override="id1-3-2-2-7-6">
                <text:number>5.</text:number>
                <text:p text:style-name="al">Het in strijd handelen met het bepaalde in het derde lid en het vierde lid doet niets af aan de rechtsgeldigheid van het in ondermandaat, doorgegeven volmacht of machtiging genomen besluit.</text:p>
              </text:list-item>
              <text:list-item text:style-override="id1-3-2-2-7-7">
                <text:number>6.</text:number>
                <text:p text:style-name="al">De voorschriften die voor het mandaat gelden zijn onverminderd van toepassing op het ondermandaat. Daarnaast kunnen aan een ondermandaat extra voorschriften worden verbonden.</text:p>
              </text:list-item>
              <text:list-item text:style-override="id1-3-2-2-7-8">
                <text:number>7.</text:number>
                <text:p text:style-name="al">Bevoegdheden die zijn ondergemandateerd mogen worden onder-ondergemandateerd, behalve indien dit bij de verlening van het mandaat en het verstrekken van de volmacht of machtiging niet is toegestaan, als opgenomen in de bij dit besluit behorende mandatenlijst.</text:p>
              </text:list-item>
              <text:list-item text:style-override="id1-3-2-2-7-9">
                <text:number>8.</text:number>
                <text:p text:style-name="al">Voor zover bevoegdheden aan medewerkers zijn doorgemandateerd, betreft dit alleen de medewerkers aan wie daadwerkelijk de bevoegdheden in hun takenpakket toegekend zijn.</text:p>
              </text:list-item>
            </text:list>
          </text:section>
          <text:section text:name="artikel_id1-3-2-2-8" text:style-name="artikel">
            <text:p text:style-name="artikel_kop_titel"><text:span text:style-name="artikel_kop_label">Artikel</text:span> <text:span text:style-name="artikel_kop_nr">7</text:span> Terinzagelegging en bekendmaking</text:p>
            <text:list text:style-name="id1-3-2-2-8-2">
              <text:list-item text:style-override="id1-3-2-2-8-2">
                <text:number>1.</text:number>
                <text:p text:style-name="al">Daar waar door het college van burgemeester en wethouders c.q. de burgemeester een bevoegdheid is verleend, wordt tevens de bevoegdheid tot bekendmaking hiervan verleend.</text:p>
              </text:list-item>
              <text:list-item text:style-override="id1-3-2-2-8-3">
                <text:number>2.</text:number>
                <text:p text:style-name="al">Hiervan wordt in ieder geval mededeling gedaan in het elektronische gemeenteblad. Van een geheel nieuw Algemeen mandaat-, volmacht- en machtigingsbesluit wordt ook mededeling gedaan in een wekelijks in de gemeente te verschijnen huis-aan-huis-blad.</text:p>
              </text:list-item>
            </text:list>
          </text:section>
          <text:section text:name="artikel_id1-3-2-2-9" text:style-name="artikel">
            <text:p text:style-name="artikel_kop_titel"><text:span text:style-name="artikel_kop_label">Artikel</text:span> <text:span text:style-name="artikel_kop_nr">8</text:span> Afwezigheid mandatarissen, volmachtontvangers of machtigingverkrijgers</text:p>
            <text:list text:style-name="id1-3-2-2-9-2">
              <text:list-item text:style-override="id1-3-2-2-9-2">
                <text:number>1.</text:number>
                <text:p text:style-name="al">Ingeval van afwezigheid van de mandatarissen, volmachtontvangers of machtigingverkrijgers worden de verleende bevoegdheden uitgeoefend door hun plaatsvervangers of waarnemers. Deze plaatsvervangers of waarnemers zijn schriftelijk aangewezen door de mandataris, volmachtontvanger of machtigingverkrijger. Deze schriftelijke aanwijzing is niet noodzakelijk indien het plaatsvervanger- of waarnemerschap als zodanig in de functieomschrijving van de plaatsvervanger of waarnemer is opgenomen. De mandatarissen, volmachtontvangers of machtigingverkrijgers blijven evenwel verantwoordelijk voor de uitvoering van de bevoegdheid door hun plaatsvervanger of waarnemer, behalve indien de mandataris, volmachtontvanger of machtigingverkrijger in rang lager is dan de plaatsvervanger of waarnemer.</text:p>
              </text:list-item>
              <text:list-item text:style-override="id1-3-2-2-9-3">
                <text:number>2.</text:number>
                <text:p text:style-name="al">Indien een bevoegdheid is uitgeoefend door een plaatsvervanger of waarnemer, dient dit in de ondertekening tot uitdrukking te worden gebracht door gebruikmaking van de woorden “bij afwezigheid’’ of ‘’b.a.’’, gevolgd handtekening en naam van de plaatsvervanger of waarnemer.</text:p>
              </text:list-item>
              <text:list-item text:style-override="id1-3-2-2-9-4">
                <text:number>3.</text:number>
                <text:p text:style-name="al">Het bepaalde in lid 1 is niet van toepassing indien de bevoegde functionaris met naam is genoemd.</text:p>
              </text:list-item>
            </text:list>
          </text:section>
          <text:section text:name="artikel_id1-3-2-2-10" text:style-name="artikel">
            <text:p text:style-name="artikel_kop_titel"><text:span text:style-name="artikel_kop_label">Artikel</text:span> <text:span text:style-name="artikel_kop_nr">9</text:span> Intrekking</text:p>
            <text:p text:style-name="al">Het Algemeen mandaat-, volmacht- en machtigingbesluit 2018, vastgesteld op 5 juni 2018 en sindsdien gewijzigd, wordt ingetrokken.</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erde dag na bekendmaking in het elektonisch Gemeenteblad.</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Algemeen mandaat-, volmacht- en machtigingbesluit 2020’.</text:p>
            <text:p text:style-name="al"/>
          </text:section>
        </text:section>
        <text:section text:name="regeling-sluiting_id1-3-2-3" text:style-name="regeling-sluiting">
          <text:section text:name="ondertekening_id1-3-2-3-1">
            <text:p><text:span text:style-name="functie">Aldus besloten door burgemeester en wethouders van Roosendaal op 14 april 2020,</text:span></text:p>
            <text:p><text:span text:style-name="functie"/></text:p>
            <text:p><text:span text:style-name="functie">de secretaris, de burgemeester,</text:span></text:p>
            <text:p><text:span text:style-name="functie">Aldus besloten door de burgemeester op 14 april 2020,</text:span></text:p>
            <text:p><text:span text:style-name="functie"/></text:p>
            <text:p><text:span text:style-name="functie"/></text:p>
            <text:p><text:span text:style-name="functie">de burgemeester,</text:span></text:p>
            <text:p><text:span text:style-name="functie"/></text:p>
            <text:p><text:span text:style-name="functie">Aldus op 14 april 2020 ondergemandateerd door de algemeen directeur aan de in de mandatenlijst genoemde functionarissen,</text:span></text:p>
            <text:p><text:span text:style-name="functie">de algemeen directeur,</text:span></text:p>
          </text:section>
        </text:section>
        <text:section text:name="bijlage_id1-3-2-4" text:style-name="bijlage">
          <text:p text:style-name="bijlage_top"/>
          <text:p text:style-name="hoofdstuk_kop"><text:span text:style-name="label">Bijlage</text:span> <text:span text:style-name="nr"/> Mandatenlijst </text:p>
          <text:p text:style-name="al"/>
          <text:p text:style-name="al">
          <text:span text:style-name="nadrukvet">01. Algemeen mandaat leidinggevenden voor de teams</text:span>
        </text:p>
          <text:p text:style-name="al">In onderstaande tabel zijn de algemene ‘’management’’-mandaten opgenomen, die voor alle genoemde leidinggevenden gelden van de teams, ieder voor zover het zijn organisatorische eenheid betreft. Deze algemene “management’’-mandaten gelden niet, indien daarin in de mandatenlijst per organisatorische eenheid is voorzien en/of van wordt afgeweken. Dan prevaleert de laatstgenoemde mandatenlijst per organisatorische eenheid. Deze bijlage geldt niet voor de groepen. Voor zover er bevoegdheden uit de algemene “management” mandaten van toepassing zijn voor een groep, zijn deze opgenomen in de specifieke bijlage voor de betreffende groep.</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Dit betekent dat </text:span>
                    <text:span text:style-name="nadrukcur">teamleiders bevoegd zijn tot een bedrag van 150.000 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Tactisch leidinggevende ll (tot 150.000)</text:p>
                  <text:p text:style-name="table_al"> </text:p>
                  <text:p text:style-name="table_al">Griffier (tot 150.000)</text:p>
                </table:table-cell>
                <table:table-cell table:style-name="cell_frame_all" table:number-rows-spanned="1" table:number-columns-spanned="1">
                  <text:p text:style-name="table_al">Toegestaan aan projectleiders of medewerkers die functioneren als projectleider tot max. 150.000 euro door de teamleider </text:p>
                  <text:p text:style-name="table_al"/>
                  <text:p text:style-name="table_al">Toegestaan door teamleiders aan</text:p>
                  <text:p text:style-name="table_al">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baarheid van bestuur,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ing van meldingen en niet officiële klachten m.b.t. de werkzaamheden van het team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uitvoeringsvoorschriften met betrekking tot de wijze van budgetbeheer</text:p>
                </table:table-cell>
                <table:table-cell table:style-name="cell_frame_all" table:number-rows-spanned="1" table:number-columns-spanned="1">
                  <text:p text:style-name="table_al">Art. 8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Ambtenaar van dienst</text:p>
                  <text:p text:style-name="table_al">Toezichthouders FO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2. WOR-bestuurde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Uitvoering Arbozorg en overleg met OR hierover, zoals vaststelling van het jaarlijks Arboplan, vaststelling Arbo-jaarverslag etc., binnen de door het college van B&amp;W in overleg met het Georganiseerd Overleg vastgestelde kaders</text:p>
                </table:table-cell>
                <table:table-cell table:style-name="cell_frame_all" table:number-rows-spanned="1" table:number-columns-spanned="1">
                  <text:p text:style-name="table_al">WOR</text:p>
                  <text:p text:style-name="table_al">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3. </text:span>
          <text:span text:style-name="nadrukvet">Wegwijs Roosendaal</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ext:p>
                </table:table-cell>
                <table:table-cell table:style-name="cell_frame_all" table:number-rows-spanned="1" table:number-columns-spanned="1">
                  <text:p text:style-name="table_al">Titel 4.4 Awb </text:p>
                  <text:p text:style-name="table_al">Wi </text:p>
                  <text:p text:style-name="table_al">Verordening MO </text:p>
                  <text:p text:style-name="table_al">Verordening leerlingenvervoer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Voor niet-klanten is ook bevoegd TL</text:p>
                  <text:p text:style-name="table_al">Volledige ondersteuning Sociale Diensten Cannock Chase Publi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verrekening, uitstel van betaling, betalingsregelingen en de vaststelling van de wettelijke rente </text:p>
                </table:table-cell>
                <table:table-cell table:style-name="cell_frame_all" table:number-rows-spanned="1" table:number-columns-spanned="1">
                  <text:p text:style-name="table_al">Titel 4.4 Awb </text:p>
                  <text:p text:style-name="table_al">Wi</text:p>
                  <text:p text:style-name="table_al">Verordening MO Verordening leerlingenvervo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Voor niet-klanten is ook bevoegd TL </text:p>
                  <text:p text:style-name="table_al">Volledige ondersteuning Sociale Diensten Cannock Chase Publi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maatschappelijke </text:span>
                    <text:span text:style-name="nadrukvet">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list text:style-name="id1-3-2-4-12-1-7-6-1-2">
                    <text:list-item text:style-override="id1-3-2-4-12-1-7-6-1-2-1">
                      <text:number>-</text:number>
                      <text:p text:style-name="table_al">een persoonsgebonden budget;</text:p>
                    </text:list-item>
                  </text:list>
                  <text:list text:style-name="id1-3-2-4-12-1-7-6-1-3">
                    <text:list-item text:style-override="id1-3-2-4-12-1-7-6-1-3-1">
                      <text:number>-</text:number>
                      <text:p text:style-name="table_al">een financiële tegemoetkoming;</text:p>
                    </text:list-item>
                  </text:list>
                  <text:list text:style-name="id1-3-2-4-12-1-7-6-1-4">
                    <text:list-item text:style-override="id1-3-2-4-12-1-7-6-1-4-1">
                      <text:number>-</text:number>
                      <text:p text:style-name="table_al">een voorziening in natura;</text:p>
                    </text:list-item>
                  </text:list>
                  <text:list text:style-name="id1-3-2-4-12-1-7-6-1-5">
                    <text:list-item text:style-override="id1-3-2-4-12-1-7-6-1-5-1">
                      <text:number>-</text:number>
                      <text:p text:style-name="table_al">et vaststellen van het eigen aandeel als bedoeld in art. 19 WMO, het Besluit maatschappelijke ondersteuning en de Verordening maatschappelijke ondersteuning</text:p>
                    </text:list-item>
                  </text:list>
                  <text:p text:style-name="table_al">Inclusief uit deze besluiten voortvloeiende opdrachtenverstrekking van goederen en diensten aan derden.</text:p>
                </table:table-cell>
                <table:table-cell table:style-name="cell_frame_all" table:number-rows-spanned="1" table:number-columns-spanned="1">
                  <text:p text:style-name="table_al">WMO</text:p>
                  <text:p text:style-name="table_al">Besluit MO</text:p>
                  <text:p text:style-name="table_al">Verordening 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
                  <text:p text:style-name="table_al">Mdw bedrijfsvoering III</text:p>
                  <text:p text:style-name="table_al">Mdw beleidsuitvoering I</text:p>
                  <text:p text:style-name="table_al">Projectleider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WMO</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ext:p>
                  <text:p text:style-name="table_al">Mdw bedrijfsvoering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WMO</text:p>
                  <text:p text:style-name="table_al">Beleidsnotitie terugvordering onder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bedrijfsvoering III</text:p>
                  <text:p text:style-name="table_al">WMOprofession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WMO</text:p>
                  <text:p text:style-name="table_al">Beleidsnotitie terugvordering onder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vervoersopdrachten aan de vervoersbedrijven t.b.v. het leerlingen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toekennen van een bijdrage aan de ouders in de vervoerskosten voor het schoolbezoek van leerlingen of de toelating tot deelname aan het van gemeentewege georganiseerde vervoer voor zover daarvoor in de begroting is voorz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van het team Wegwijs in bezwaar en de gemeente in rechte tijdens zittingen in (hoger)beroep indien en voor zover de vertegenwoordiging moet geschieden door het vakteam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betalingen aan de vervoersbedrijven of ouders na toekenning van een vervoers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 en III</text:p>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machtiging, spoedmachtiging en een voorwaardelijke machtiging tot vrijwillig gesloten plaatsing (dit betreft volmacht)</text:p>
                </table:table-cell>
                <table:table-cell table:style-name="cell_frame_all" table:number-rows-spanned="1" table:number-columns-spanned="1">
                  <text:p text:style-name="table_al">Art. 6.1.2, 6.1.3, 6.1.4.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 mdw beleidsuitvoering I, II,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tot verlenging van de geldigheidsduur van de machtiging en voorwaardelijke machtiging van de kinderrechter tot vrijwillig gesloten plaatsing (dit betreft volmacht)</text:p>
                </table:table-cell>
                <table:table-cell table:style-name="cell_frame_all" table:number-rows-spanned="1" table:number-columns-spanned="1">
                  <text:p text:style-name="table_al">Art. 6.1.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 mdw beleidsuitvoering I, II,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spoedmachtiging tot vrijwillig gesloten plaatsing, in het geval van een crisis buiten kantoortijden (dit betreft volmacht</text:p>
                </table:table-cell>
                <table:table-cell table:style-name="cell_frame_all" table:number-rows-spanned="1" table:number-columns-spanned="1">
                  <text:p text:style-name="table_al">Art. 3.1.3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 Spoedeisende zorg van de gecertificeerde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zich te conformeren aan de bevindingen van het onderzoek van de Raad voor de Kinderbescherming waarbij een verzoek aan de kinderrechter tot een uithuisplaatsing een mogelijke uitkomst kan zijn. Dit besluit geldt als een besluit als bedoeld in artikel 265b, tweede lid, van Boek 1 van het BW.</text:p>
                </table:table-cell>
                <table:table-cell table:style-name="cell_frame_all" table:number-rows-spanned="1" table:number-columns-spanned="1">
                  <text:p text:style-name="table_al">Art. 265b, lid 2, Boek 1 BW </text:p>
                  <text:p text:style-name="table_al">Art. 2.3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bedrijfsvoering III, mdw beleidsuitvoering I, II,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list text:style-name="id1-3-2-4-12-1-7-20-1-2">
                    <text:list-item text:style-override="id1-3-2-4-12-1-7-20-1-2-1">
                      <text:number>-</text:number>
                      <text:p text:style-name="table_al">een persoonsgebonden budget;</text:p>
                    </text:list-item>
                  </text:list>
                  <text:list text:style-name="id1-3-2-4-12-1-7-20-1-3">
                    <text:list-item text:style-override="id1-3-2-4-12-1-7-20-1-3-1">
                      <text:number>-</text:number>
                      <text:p text:style-name="table_al">een aanvrage jeugdhulp</text:p>
                    </text:list-item>
                  </text:list>
                  <text:list text:style-name="id1-3-2-4-12-1-7-20-1-4">
                    <text:list-item text:style-override="id1-3-2-4-12-1-7-20-1-4-1">
                      <text:number>-</text:number>
                      <text:p text:style-name="table_al">verstrekken van contracten aan jeugdhulpverleners;</text:p>
                    </text:list-item>
                  </text:list>
                  <text:list text:style-name="id1-3-2-4-12-1-7-20-1-5">
                    <text:list-item text:style-override="id1-3-2-4-12-1-7-20-1-5-1">
                      <text:number>-</text:number>
                      <text:p text:style-name="table_al">het bieden van jeugdhulp</text:p>
                    </text:list-item>
                  </text:list>
                  <text:p text:style-name="table_al">Inclusief uit deze besluiten voortvloeiende opdrachtverstrekking van goederen en diensten aan derden tot max. 75.000.</text:p>
                </table:table-cell>
                <table:table-cell table:style-name="cell_frame_all" table:number-rows-spanned="1" table:number-columns-spanned="1">
                  <text:p text:style-name="table_al">Jeugdwet</text:p>
                  <text:p text:style-name="table_al">Art. 4 t/m 7 Verordening Jeugdhulp </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ingsbeslissing geslote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tot onderzoek (VTO) of een verzoek tot advies (VTA) bij de Raad voor de Kinderbescherming. Dit verzoek loopt digitaal via de CORV (collectieve opdracht routeer voorziening)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Jeugdwet</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ext:p text:style-name="table_al">Jeugdprofessio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toestemming voor het houden van een briefadres aan de Dunanstraat</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ctisch leidinggevende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4. </text:span>
          <text:span text:style-name="nadrukvet">Groep Maatschappij Ontwikkeling </text:span>
          <text:span text:style-name="nadrukvet">en Maatschappij Implementati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NB indien ook budgetten vereist zijn en dus de regeling budgetbeheer en bijbehorende uitvoeringsvoorschriften van toepassing zijn, geldt dat het bepaalde in de regeling budgetbeheer altijd in acht moet worden genomen. Bij periodieke betalingen wordt de waarde berekend aan de hand van de looptijd. Indien deze looptijd onbepaald is, wordt uitgegaan van 48 maanden.</text:p>
                </table:table-cell>
                <table:table-cell table:style-name="cell_frame_all" table:number-rows-spanned="1" table:number-columns-spanned="1">
                  <text:p text:style-name="table_al">Art. 160 lid 1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aan medewerkers tot max. 25.000 euro</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vervoersovereenkomsten ten behoeve van bewegingsonderwijs en ondertekening contr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brieven inzake de beslissing van het college over het al dan niet goedkeuren van het HPO of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voorschotten aan schoolbesturen op verleende verzoeken op grond van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tot afrekening van toegekende voorzieningen in het (aanvullend) HPO, welke voor volledige inwilliging in aanmerking komen</text:p>
                </table:table-cell>
                <table:table-cell table:style-name="cell_frame_all" table:number-rows-spanned="1" table:number-columns-spanned="1">
                  <text:p text:style-name="table_al">Verordening voorzieningen onderwijshuisvest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goeden van geheven onroerend zaakbelasting aan de schoolbesturen van het basis-, speciaal en voortgezet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oostering gymnastiekonderwijs voor het volgend schooljaar</text:p>
                </table:table-cell>
                <table:table-cell table:style-name="cell_frame_all" table:number-rows-spanned="1" table:number-columns-spanned="1">
                  <text:p text:style-name="table_al">Art 39 Verordening voorzieningen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tot overdracht van schoolgebouwen en/of ondergrond aan het bevoegd gezag en de bevoegdheid tot het aangaan en ondertekenen van een gezamenlijke akte bij einde gebruik van het schoolgebouw, e.e.a. voortvloeiend uit de Wet op het primair onderwijs, de Wet op het voortgezet onderwijs en de Wet op de expertisecen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aanvraag om schuldhulpverlening op grond van de Wet gemeentelijke schuldhulpverlening waaronder ook het verzoek voor een afkoelingsperiode bij de rechtbank van de woonplaats van de schuldenaar.</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15-1-7-15-5-1">
                    <text:list-item text:style-override="id1-3-2-4-15-1-7-15-5-1-1">
                      <text:number>1.</text:number>
                      <text:p text:style-name="table_al"> Directeur Wijzijn</text:p>
                    </text:list-item>
                  </text:list>
                  <text:list text:style-name="id1-3-2-4-15-1-7-15-5-2">
                    <text:list-item text:style-override="id1-3-2-4-15-1-7-15-5-2-1">
                      <text:number>2.</text:number>
                      <text:p text:style-name="table_al">Directeur van PLANgroep BV</text:p>
                    </text:list-item>
                  </text:list>
                  <text:list text:style-name="id1-3-2-4-15-1-7-15-5-3">
                    <text:list-item text:style-override="id1-3-2-4-15-1-7-15-5-3-1">
                      <text:number>3.</text:number>
                      <text:p text:style-name="table_al">Mdw beleidsuitvoering l (produktontwikkelaar voorzieningen van de gemeente)</text:p>
                    </text:list-item>
                  </text:list>
                </table:table-cell>
                <table:table-cell table:style-name="cell_frame_all" table:number-rows-spanned="1" table:number-columns-spanned="1">
                  <text:list text:style-name="id1-3-2-4-15-1-7-15-6-1">
                    <text:list-item text:style-override="id1-3-2-4-15-1-7-15-6-1-1">
                      <text:number>1.</text:number>
                      <text:p text:style-name="table_al">Intaker</text:p>
                    </text:list-item>
                  </text:list>
                  <text:list text:style-name="id1-3-2-4-15-1-7-15-6-2">
                    <text:list-item text:style-override="id1-3-2-4-15-1-7-15-6-2-1">
                      <text:number>2.</text:number>
                      <text:p text:style-name="table_al">Schuldhulpverlener van Wijzijn</text:p>
                    </text:list-item>
                  </text:list>
                  <text:list text:style-name="id1-3-2-4-15-1-7-15-6-3">
                    <text:list-item text:style-override="id1-3-2-4-15-1-7-15-6-3-1">
                      <text:number>3.</text:number>
                      <text:p text:style-name="table_al">Klantmanager schuldhulpverlening Plangroep BV</text:p>
                    </text:list-item>
                  </text:list>
                </table:table-cell>
              </table:table-row>
              <table:table-row table:style-name="row">
                <table:table-cell table:style-name="cell_frame_all" table:number-rows-spanned="1" table:number-columns-spanned="1">
                  <text:p text:style-name="table_al">Het afgeven van een verklaring ex Art. 285Fw, ten behoeve van de aanvraag voor de Wet schuldsanering Natuurlijk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LANgroep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een buitengerechtelijke schuldregeling zoals vermeld in art. 288 lid 2 onder b F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LANgroep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 van garantieverklaringen aan de gemeente Breda i.v.m. het door de gemeente Breda verstrekken van kredieten aan inwoners van deze gemeente o.g.v. de overeenkomst met de Kredietbank West-Brabant</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inburgering (</text:span>
                    <text:span text:style-name="nadrukvet">Wi</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bestuurlijke boetes en terug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om (wijziging van) ontheffing van de inburgeringsplicht op grond van de medische redenen met of bijzondere examenomstandigheden</text:p>
                </table:table-cell>
                <table:table-cell table:style-name="cell_frame_all" table:number-rows-spanned="1" table:number-columns-spanned="1">
                  <text:p text:style-name="table_al">Art. 6 lid 1 Wi</text:p>
                  <text:p text:style-name="table_al">Art 2.8 lid 3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tot ontheffing van de inburgeringsplicht</text:p>
                </table:table-cell>
                <table:table-cell table:style-name="cell_frame_all" table:number-rows-spanned="1" table:number-columns-spanned="1">
                  <text:p text:style-name="table_al">Art. 31 lid 2 onderdeel c Wi</text:p>
                  <text:p text:style-name="table_al">Art. 5.5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inzake de inburgeringstermijn</text:p>
                </table:table-cell>
                <table:table-cell table:style-name="cell_frame_all" table:number-rows-spanned="1" table:number-columns-spanned="1">
                  <text:p text:style-name="table_al">Art. 7 lid 1 en 26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inzake de inburgeringsvoorziening ook in de vorm van een persoonlijk inburgeringsbudget, inclusief besluit tot opleggen van een eigen bijdrage</text:p>
                </table:table-cell>
                <table:table-cell table:style-name="cell_frame_all" table:number-rows-spanned="1" table:number-columns-spanned="1">
                  <text:p text:style-name="table_al">Art. 19, 22 lid 1, 24 a en 24d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d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een overeenkomst met een vrijwillige inburgeraar</text:p>
                </table:table-cell>
                <table:table-cell table:style-name="cell_frame_all" table:number-rows-spanned="1" table:number-columns-spanned="1">
                  <text:p text:style-name="table_al">Art. 24d lid 2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nemen van een inburgeringstraject van de voormalige gemeente van de inburgeraar</text:p>
                </table:table-cell>
                <table:table-cell table:style-name="cell_frame_all" table:number-rows-spanned="1" table:number-columns-spanned="1">
                  <text:p text:style-name="table_al">Art. 23 lid 4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apporteren over overtredingen</text:p>
                </table:table-cell>
                <table:table-cell table:style-name="cell_frame_all" table:number-rows-spanned="1" table:number-columns-spanned="1">
                  <text:p text:style-name="table_al">Afd. 5.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lijke boetes</text:p>
                </table:table-cell>
                <table:table-cell table:style-name="cell_frame_all" table:number-rows-spanned="1" table:number-columns-spanned="1">
                  <text:p text:style-name="table_al">Art. 29, 30, 31 en 33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termijnen waarbinnen de inburgeringsplichtige het inburgeringsdiploma moet hebben behaald</text:p>
                </table:table-cell>
                <table:table-cell table:style-name="cell_frame_all" table:number-rows-spanned="1" table:number-columns-spanned="1">
                  <text:p text:style-name="table_al">Art. 31 lid 2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in bezwaar en de gemeente in rechte tijdens zittingen in (hoger)beroep indien en voor zover de vertegenwoordiging moet geschieden door de vakafdeling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van contracten met organisaties voor inburgeringscurs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igitaal) ondertekenen van het voorlopig verslag van de financiële verantwoording WWB, IOAW, IOAZ en Bbz aan het min. Van SZW via het zgn Digitaal verantwoording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text:p>
                </table:table-cell>
                <table:table-cell table:style-name="cell_frame_all" table:number-rows-spanned="1" table:number-columns-spanned="1">
                  <text:p text:style-name="table_al"/>
                </table:table-cell>
              </table:table-row>
            </table:table>
            <text:p text:style-name="table_bottom"/>
          </text:section>
          <text:list text:style-name="id1-3-2-4-16">
            <text:list-item text:style-override="id1-3-2-4-16-1">
              <text:number/>
              <text:p text:style-name="al"/>
            </text:list-item>
            <text:list-item text:style-override="id1-3-2-4-16-2">
              <text:number/>
              <text:p text:style-name="al">
              <text:span text:style-name="nadrukvet">05. Groepen VSO, FO, Handhaving en Leerplicht en Veiligheid</text:span>
            </text:p>
            </text:list-item>
          </text:list>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Dit betekent dat teamleiders bevoegd zijn tot een </text:span>
                    <text:span text:style-name="nadrukcur">bedrag van 150.000 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 </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text:p>
                  <text:p text:style-name="table_al"/>
                  <text:p text:style-name="table_al">Toegestaan door de Algemeen directeur aan</text:p>
                  <text:p text:style-name="table_al">medewerkers tot max. 25.000 euro</text:p>
                </table:table-cell>
              </table:table-row>
              <table:table-row table:style-name="row">
                <table:table-cell table:style-name="cell_frame_all" table:number-rows-spanned="1" table:number-columns-spanned="1">
                  <text:p text:style-name="table_al">Het nemen van beslissingen op grond van de Wet openbaarheid van bestuur,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ing van meldingen en niet officiële klachten m.b.t. de werkzaamheden van het team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dw van de 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 IV Ambtenaar van dienst</text:p>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5a.</text:span>
          <text:span text:style-name="nadrukvet"> Groep VSO</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 </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 </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text:span>
                    <text:span text:style-name="nadrukcur">zonder schriftelijk besluit vooraf en evt. het aangaan van noodzakelijke overeenkomsten, geschiedt slechts </text:span>
                    <text:span text:style-name="nadrukcur">voorzover</text:span>
                    <text:span text:style-name="nadrukcur"> het een bevoegdheid van burgemeester en wethouders betreft (dus niet van de burgemeester) en de teamleider</text:span> <text:span text:style-name="nadrukcur">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text:p>
                  <text:p text:style-name="table_al">
                    <text:span text:style-name="nadrukcur">De beslissing tot het toepassen van bestuursdwang </text:span>
                    <text:span text:style-name="nadrukcur">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wijzigen van besluiten mbt verbeurde dwangso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en het verrichten van privaatrechtelijke rechtshandelingen in het kader van rampenbestrijding, crisisbeheersing en openbare orde en veiligheid</text:p>
                </table:table-cell>
                <table:table-cell table:style-name="cell_frame_all" table:number-rows-spanned="1" table:number-columns-spanned="1">
                  <text:p text:style-name="table_al">Gemw</text:p>
                  <text:p text:style-name="table_al">Wet veiligheidsregio’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die (piket) dienst heeft als OvD BZ</text:p>
                  <text:p text:style-name="table_al">Ambtenaar die (piket) dienst heeft als AO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rojectplannen voor explosievenonderzoek</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ageren op het voornemen van GS om een generieke TUG ontheffing te verlen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voertuig weg laten slepen </text:p>
                </table:table-cell>
                <table:table-cell table:style-name="cell_frame_all" table:number-rows-spanned="1" table:number-columns-spanned="1">
                  <text:p text:style-name="table_al">Art. 170, lid 1 Wv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auto (bv. zonder kenteken) weg te laten slepen</text:p>
                </table:table-cell>
                <table:table-cell table:style-name="cell_frame_all" table:number-rows-spanned="1" table:number-columns-spanned="1">
                  <text:p text:style-name="table_al">Art. 174, lid 1 Wv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b.</text:span>
          <text:span text:style-name="nadrukvet"> Groep FO</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Toelichting:</text:p>
                  <text:p text:style-name="table_al">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 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p>
                  <text:p text:style-name="table_al">De beslissing tot het toepassen van bestuursdwang dient hierna alsnog zo spoedig mogelijk schriftelijk bekend te worden gemaakt.</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Mdw handhaving III</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gedoogbesluit (op basis van vaststaand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zeggen van de bevoegdheid zwak alcoholhoudende drank te verkopen</text:p>
                </table:table-cell>
                <table:table-cell table:style-name="cell_frame_all" table:number-rows-spanned="1" table:number-columns-spanned="1">
                  <text:p text:style-name="table_al">Art. 19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rsen van een vergunning</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5c. Groep Handhaving</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text:span>
                    <text:span text:style-name="nadrukcur">voorzover</text:span>
                    <text:span text:style-name="nadrukcur"> het een bevoegdheid van burgemeester en wethouders betreft (dus niet van de burgemeester) en de teamleider</text:span> <text:span text:style-name="nadrukcur">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text:p>
                  <text:p text:style-name="table_al">
                    <text:span text:style-name="nadrukcur">De beslissing tot het toepassen van </text:span>
                    <text:span text:style-name="nadrukcur">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erlengen, wijzigen en aanvragen van een BOA akte bij Justis met het aanvraag-/mutatieformulier Individuele Buitengewoon Opsporingsambtenaar (BOA) op grond van een categoriaal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5d. </text:span>
          <text:span text:style-name="nadrukvet">Groep Leerplicht en Veiligheid</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6. </text:span>
          <text:span text:style-name="nadrukvet">Team Beheer</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Boswet</text:p>
                </table:table-cell>
                <table:table-cell table:style-name="cell_frame_all" table:number-rows-spanned="1" table:number-columns-spanned="1">
                  <text:p text:style-name="table_al"> Bo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spoedopdrachten aan derden, zoals bijvoorbeeld voor verwijdering van explos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verkeersbesluiten op grond van artikel 15 Wegenverkeerswet 1994</text:p>
                </table:table-cell>
                <table:table-cell table:style-name="cell_frame_all" table:number-rows-spanned="1" table:number-columns-spanned="1">
                  <text:p text:style-name="table_al">Art. 15 en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reconstru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calam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jaarlijks vaststellen van het gladheidsbestrijdingsplan (technische aanpassingen), met uitzondering van het wijzigen van het beleid</text:p>
                </table:table-cell>
                <table:table-cell table:style-name="cell_frame_all" table:number-rows-spanned="1" table:number-columns-spanned="1">
                  <text:p text:style-name="table_al">Art. 15 e.v.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erlenen van ontheffing op grond van artikel 87 van het Reglement Verkeersregels en Verkeerstekens 1990</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an het verbod om grote voertuigen te parkeren </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an het verbod om binnen voor publiek toegankelijke natuurgebieden, parken, plantsoenen of voor recreatief gebruik beschikbare terreinen te rijden of zich te bevinden met een motorvoertuig, (brom)fiets of paard</text:p>
                </table:table-cell>
                <table:table-cell table:style-name="cell_frame_all" table:number-rows-spanned="1" table:number-columns-spanned="1">
                  <text:p text:style-name="table_al">Art. 5:33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eepvaartverkeer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gv het bepaalde in de Scheepvaartverkeerswet, waarvoor B&amp;W als bevoegd gezag zijn aangewezen, in het bijzonder het nemen van beslissingen als bedoeld in artikel 5 van die wet</text:p>
                </table:table-cell>
                <table:table-cell table:style-name="cell_frame_all" table:number-rows-spanned="1" table:number-columns-spanned="1">
                  <text:p text:style-name="table_al">Scheepvaart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meentelijke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ver)huurovereenkomsten gemeentelijke 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incidentele verhuurovereenkomsten gemeentelijke sport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afvalwijzer</text:p>
                </table:table-cell>
                <table:table-cell table:style-name="cell_frame_all" table:number-rows-spanned="1" table:number-columns-spanned="1">
                  <text:p text:style-name="table_al">Art. 3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16 lid 2 en 22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7 lid 2 en 9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tellen van personen als onbezoldigd ambtenaar belast met de uitvoering van de Afvalstoffenverordening</text:p>
                </table:table-cell>
                <table:table-cell table:style-name="cell_frame_all" table:number-rows-spanned="1" table:number-columns-spanned="1">
                  <text:p text:style-name="table_al">Art. 2.1 AVR</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de Afvalstoffenverordening</text:p>
                </table:table-cell>
                <table:table-cell table:style-name="cell_frame_all" table:number-rows-spanned="1" table:number-columns-spanned="1">
                  <text:p text:style-name="table_al">Art. 5:11 Awb</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ll</text:p>
                </table:table-cell>
                <table:table-cell table:style-name="cell_frame_all" table:number-rows-spanned="1" table:number-columns-spanned="1">
                  <text:p text:style-name="table_al">Mdw ontwerp &amp; voorbereiding III</text:p>
                </table:table-cell>
              </table:table-row>
              <table:table-row table:style-name="row">
                <table:table-cell table:style-name="cell_frame_all" table:number-rows-spanned="1" table:number-columns-spanned="1">
                  <text:p text:style-name="table_al">
                    <text:span text:style-name="nadrukvet">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de Wet op de lijkbezorging en nemen van beslissingen die hiermee verband houd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toestemming voor bijzetten of verstrooien van as</text:p>
                </table:table-cell>
                <table:table-cell table:style-name="cell_frame_all" table:number-rows-spanned="1" table:number-columns-spanned="1">
                  <text:p text:style-name="table_al">Art. 6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vergunning voor een gedenkteken</text:p>
                </table:table-cell>
                <table:table-cell table:style-name="cell_frame_all" table:number-rows-spanned="1" table:number-columns-spanned="1">
                  <text:p text:style-name="table_al">Art. 10</text:p>
                  <text:p text:style-name="table_al">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chrijven inzake onderhoud of herstel van grafbedekking</text:p>
                </table:table-cell>
                <table:table-cell table:style-name="cell_frame_all" table:number-rows-spanned="1" table:number-columns-spanned="1">
                  <text:p text:style-name="table_al">Art. 13 lid 3 en lid 4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verlof tot het doen opgraven van een stoffelijk overschot (passend binnen de geldende richtlijnen van het ministe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 Directeur Stichting crematoria en begraafplaatsen Zoom- en Zege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dat plaatsen als bedoeld in 5:36 lid 1 voor een bepaalde termijn worden onttrokken aan de mogelijkheid van asverstrooiing</text:p>
                </table:table-cell>
                <table:table-cell table:style-name="cell_frame_all" table:number-rows-spanned="1" table:number-columns-spanned="1">
                  <text:p text:style-name="table_al">Art. 5:3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oor incidentele asverstrooiing binnen de bebouwde kom</text:p>
                </table:table-cell>
                <table:table-cell table:style-name="cell_frame_all" table:number-rows-spanned="1" table:number-columns-spanned="1">
                  <text:p text:style-name="table_al">Art. 5:3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wijkbudgetten en subsidiëring Bewonersplatform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subsidies</text:p>
                </table:table-cell>
                <table:table-cell table:style-name="cell_frame_all" table:number-rows-spanned="1" table:number-columns-spanned="1">
                  <text:p text:style-name="table_al">Art. 2, 3 en 4 Verordening wijkbudgetten en subsidiëring Bewonersplatfor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brieven inzake tijdelijke wijziging huisvuilinzam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standaardbrieven naar personen, waarvan bekend is dat zij uit huis worden ge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dienstrooster van de ambtenaar van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aal van schade dat is aangebracht bij de gemeente m.u.v. civielrechtelijke procedures + schade aan lantaarnpalen (gemandateerd aan onderhoudsaannemer OVL best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uitwegvergunning</text:p>
                </table:table-cell>
                <table:table-cell table:style-name="cell_frame_all" table:number-rows-spanned="1" table:number-columns-spanned="1">
                  <text:p text:style-name="table_al">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amp; secretarieeI II</text:p>
                  <text:p text:style-name="table_al">Mdw ontwerp voorbereiding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en obv de Algemene Verordening Ondergronds Infrastructuren</text:p>
                </table:table-cell>
                <table:table-cell table:style-name="cell_frame_all" table:number-rows-spanned="1" table:number-columns-spanned="1">
                  <text:p text:style-name="table_al">Algemene Verordening Ondergronds Infrastru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 &amp; secretarieel II</text:p>
                  <text:p text:style-name="table_al">Mdw ontwerp &amp; voorbereiding I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7. </text:span>
          <text:span text:style-name="nadrukvet">Team Openbare Werk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vaststellen van dienstroosters van de storingsdienst en gladheidsbestrij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leidinggevende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text:p>
                  <text:p text:style-name="table_al">administratie &amp; secretarieel III</text:p>
                  <text:p text:style-name="table_al">Mdw bedrijfsvoering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8. G</text:span>
          <text:span text:style-name="nadrukvet">roep Econo</text:span>
          <text:span text:style-name="nadrukvet">mie, RO ontwikkeling, RWG, RO projectmanagement</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baarheid van bestuur,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text:p>
                  <text:p text:style-name="table_al">Adviseur</text:p>
                  <text:p text:style-name="table_al">Mdw ontwikkeling I,II,III en IV 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text:p>
                  <text:p text:style-name="table_al">Adviseur</text:p>
                  <text:p text:style-name="table_al">Mdw ontwikkeling I,II en IV 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text:p>
                  <text:p text:style-name="table_al">Adviseur</text:p>
                  <text:p text:style-name="table_al">Mdw ontwikkeling I,II,III en IV 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Wr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aststellen van een wijzigingsplan op grond van artikel 3.6 lid 1 onder a van de Wro, inclusief het beslissen tot het starten van de procedure en exclusief het beslissen op evt zienswijzen</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aststellen van een uitwerkingsplan op grond van artikel 3.6 lid 1 onder b van de Wro, inclusief het beslissen tot het starten van de procedure en exclusief het beslissen op evt zienswijzen</text:p>
                </table:table-cell>
                <table:table-cell table:style-name="cell_frame_all" table:number-rows-spanned="1" table:number-columns-spanned="1">
                  <text:p text:style-name="table_al">Art. 3.6 lid 1 onder b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ten aanzien van in het plan omschreven onderwerpen of onderdelen</text:p>
                </table:table-cell>
                <table:table-cell table:style-name="cell_frame_all" table:number-rows-spanned="1" table:number-columns-spanned="1">
                  <text:p text:style-name="table_al">Art. 3.6 lid 1 onder d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opdrachten aan een schadebeoordelingscommissie in het kader van de procedureregeling planschadevergoeding/procedureverordening voor advisering tegemoetkoming in planschade</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oefenen van de bevoegdheid zoals bedoeld is in de artikelen 6.1.3.1.lid 1 en 6.1.3.1 lid 3 Bro</text:p>
                  <text:p text:style-name="table_al">(Op een aanvraag om een tegemoetkoming in schade besluiten tot:</text:p>
                  <text:list text:style-name="id1-3-2-4-40-1-7-7-1-3">
                    <text:list-item text:style-override="id1-3-2-4-40-1-7-7-1-3-1">
                      <text:number>1.</text:number>
                      <text:p text:style-name="table_al">Het afwijzen wegens kennelijke niet-ontvankelijkheid of kennelijke ongegrondheid</text:p>
                    </text:list-item>
                  </text:list>
                  <text:list text:style-name="id1-3-2-4-40-1-7-7-1-4">
                    <text:list-item text:style-override="id1-3-2-4-40-1-7-7-1-4-1">
                      <text:number>2.</text:number>
                      <text:p text:style-name="table_al">Het verlengen van de termijn van afwijzing van een aanvraag wegens kennelijke niet-ontvankelijkheid of kennelijke ongegrondheid)</text:p>
                    </text:list-item>
                  </text:list>
                </table:table-cell>
                <table:table-cell table:style-name="cell_frame_all" table:number-rows-spanned="1" table:number-columns-spanned="1">
                  <text:p text:style-name="table_al">Art 6.1 Wro</text:p>
                  <text:p text:style-name="table_al">Art.6.1.3.1 lid 1 Bro</text:p>
                  <text:p text:style-name="table_al">Art. 6.1.3.1 lid 3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slissing tot toekenning van de aanvraag om een tegemoetkoming in schade waarbij het uit te betalen geldbedrag geheel verhaald kan worden overeenkomstig een afgesloten planschadeovereenkomst of anterieure overeenkomst</text:p>
                </table:table-cell>
                <table:table-cell table:style-name="cell_frame_all" table:number-rows-spanned="1" table:number-columns-spanned="1">
                  <text:p text:style-name="table_al">Art. 6.1 en 6.4a Wro </text:p>
                  <text:p text:style-name="table_al">Art. 6.1.3.6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luiten van planschade verhaalsovereenkomsten</text:p>
                </table:table-cell>
                <table:table-cell table:style-name="cell_frame_all" table:number-rows-spanned="1" table:number-columns-spanned="1">
                  <text:p text:style-name="table_al">Art. 6.1 en 6.4a Wr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en l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een vormvrije mer-beoordeling</text:p>
                </table:table-cell>
                <table:table-cell table:style-name="cell_frame_all" table:number-rows-spanned="1" table:number-columns-spanned="1">
                  <text:p text:style-name="table_al">Art. 7.2 lid 4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Mdw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het vaststellen van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lkshuisvesting en stadsvernieuw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voegen van een woningbouwinitiatief, met een woningaantal van 5 of minder woningen, aan de Woningbouwprogrammering 2012-2020</text:p>
                </table:table-cell>
                <table:table-cell table:style-name="cell_frame_all" table:number-rows-spanned="1" table:number-columns-spanned="1">
                  <text:p text:style-name="table_al">Woningbouwprogrammering 2012-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Mdw ontwikkeling 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imuleringsregelingen </text:span>
                    <text:span text:style-name="nadrukvet">W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ordening Starterslening </text:p>
                </table:table-cell>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ordening Verzilverlening</text:p>
                </table:table-cell>
                <table:table-cell table:style-name="cell_frame_all" table:number-rows-spanned="1" table:number-columns-spanned="1">
                  <text:p text:style-name="table_al">Verordening Verzil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Stimuleringsregeling verbeteren wooncomfort eigen woning en het nemen van beslissingen op grond van deze regeling</text:p>
                </table:table-cell>
                <table:table-cell table:style-name="cell_frame_all" table:number-rows-spanned="1" table:number-columns-spanned="1">
                  <text:p text:style-name="table_al">Art. 147 en 149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 </text:p>
                  <text:p text:style-name="table_al">Mdw beleidsuitvoering ll en l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sregel tweede bewoner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parkeerdruk per zone op basis van een jaarlijks onderzoek</text:p>
                </table:table-cell>
                <table:table-cell table:style-name="cell_frame_all" table:number-rows-spanned="1" table:number-columns-spanned="1">
                  <text:p text:style-name="table_al">Art. 3 Beleidsregel tweede bewoner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brede (ook voor andere teams en groepen) vertegenwoordiging in buitengerechtelijke rechtshandelingen inzake onroerend goedtransacties (compareren bij akten) en het verstrekken van volmachten daarto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het verzoekbesluit tot onteigening en het daarbij overleggen van de daarbij behorende stukken en gegevens. </text:p>
                  <text:p text:style-name="table_al">(* de gemeenteraad dient besloten te hebben tot het verzoekbesluit)</text:p>
                </table:table-cell>
                <table:table-cell table:style-name="cell_frame_all" table:number-rows-spanned="1" table:number-columns-spanned="1">
                  <text:p text:style-name="table_al">Art. 78, eerste lid en Art. 79 Onteigeningswet</text:p>
                </table:table-cell>
                <table:table-cell table:style-name="cell_frame_all" table:number-rows-spanned="1" table:number-columns-spanned="1">
                  <text:p text:style-name="table_al">B&amp;W voor wat betreft de ondertekening van het verzoekbesluit</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voeren van minnelijk overleg als bedoeld in de handreiking administratieve onteigeningsprocedure (Rijkswaterstaat ministerie van infrastructuur en milieu, met de aanpassingen die van tijd tot tijd worden doorgevoerd) inclusief het doen van aanbiedingen, dit laatste met dien verstande dat het doen van aanbiedingen uitsluitend is toegestaan onder expliciet voorbehoud van besluitvorming door of namens (op basis van een geldend mandaat) burgemeester en wethouders.</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II</text:p>
                </table:table-cell>
                <table:table-cell table:style-name="cell_frame_all" table:number-rows-spanned="1" table:number-columns-spanned="1">
                  <text:p text:style-name="table_al">De externe verwerver die beschikt over een opdrachtbrief van of namens het college.</text:p>
                  <text:p text:style-name="table_al">medewerkers met de functie adviseur lV en medewerkers ontwikkeling II</text:p>
                </table:table-cell>
              </table:table-row>
              <table:table-row table:style-name="row">
                <table:table-cell table:style-name="cell_frame_all" table:number-rows-spanned="1" table:number-columns-spanned="1">
                  <text:p text:style-name="table_al">Het besluiten tot en het verrichten van privaatrechtelijke rechtshandelingen - in het bijzonder de aankoop van gronden - ter uitvoering van de visie Bulkenaar (waaronder de eventuele aankoop van compensatie gronden in de gemeente voor grondeigenaren in het gebied de Bulkenaar).</text:p>
                  <text:p text:style-name="table_al">Dit met in achtneming van en binnen de door de gemeenteraad gevoteerde kredie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 (tot één miljoen euro)</text:p>
                </table:table-cell>
                <table:table-cell table:style-name="cell_frame_all" table:number-rows-spanned="1" table:number-columns-spanned="1">
                  <text:p text:style-name="table_al">Dir II (tot één miljoen Eur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bevoegdheden uit de artikelen 7, tweede lid, 12, eerste lid, 13, tweede lid en 26 eerste lid Wet voorkeursrecht gemeenten</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V en mdw onte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overeenkomsten, waartoe het college heeft besloten deze aan te gaan. Betreft uitsluitend het ondertekenen en niet het besluiten tot het aangaa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lV</text:p>
                  <text:p text:style-name="table_al">Mdw ontwikkeling l en ll</text:p>
                  <text:p text:style-name="table_al">Mdw beleidsuitvoering ll en lll</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en/of zakelijke rechten met betrekking tot onroerende zaken</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tot een jaarlijks of eenmalige vergoeding (huur, canon) van € 50.000,-</text:p>
                  <text:p text:style-name="table_al">Adviseur IV, </text:p>
                  <text:p text:style-name="table_al">Mdw ontwikkeling ll</text:p>
                  <text:p text:style-name="table_al">Mdw beleidsuitvoering ll tot een jaarlijks of eenmalige vergoeding (huur, canon) van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ing van meldingen m.b.t. de werkzaamheden van het team (waaronder doch niet uitsluitend projecten en uitvoering grondexploitatie)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he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Kinderopvang en kwaliteitseisen peuterspeelza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ndertekenen en bekendmaken inzake meldingen voor opname, uitschrijving uit en mutaties in het Register Kinderopvang en Peuterspeelzalen</text:p>
                </table:table-cell>
                <table:table-cell table:style-name="cell_frame_all" table:number-rows-spanned="1" table:number-columns-spanned="1">
                  <text:p text:style-name="table_al">Art. 1.45, 1.46, 1.47, 1.47a, 2.2, 2.3, 2.4 en 2.4a Wet Kinderopvang en kwaliteitseisen peuterspeelzalen</text:p>
                  <text:p text:style-name="table_al">Art. 6, 7, 8, 12, 13 en 14 Besluit registers kinderopvang, buitenlandse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verantwoording Min SZW inzake toezicht kinderopvangcentra en gastouderburea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erm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opgenomen in de verhuurvoorwaarden kermissen gemeente Roosendaal</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ircusbel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uit artikelen 2:24 APV, 2:25 APV en het Circusbeleid, uitsluitend voor zover deze betrekking hebben op het door de burgemeester vastgestelde “Circusbeleid gemeente Roosendaal”</text:p>
                </table:table-cell>
                <table:table-cell table:style-name="cell_frame_all" table:number-rows-spanned="1" table:number-columns-spanned="1">
                  <text:p text:style-name="table_al">Art. 2:24 en 2:25 APV</text:p>
                  <text:p text:style-name="table_al">Art. 4:8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in de artikelen 3 derde lid, 4 (behoudens het bepaalde in art 5 tweede lid) 6, 7, 8, 9, 10, 12, 13, 14, 15, 18 en 21 uit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maandag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en doorhalen inschrijving op de ancië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zaterdag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en doorhalen inschrijving op de anciën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biologische 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woensdagmarkt in W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donderdagmarkt in Heer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9. </text:span>
          <text:span text:style-name="nadrukvet">Groep WABO en groep APV en RO</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voor een vergunning voor innemen standplaats</text:p>
                </table:table-cell>
                <table:table-cell table:style-name="cell_frame_all" table:number-rows-spanned="1" table:number-columns-spanned="1">
                  <text:p text:style-name="table_al">Art. 4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schrijving van de vaste standplaatsvergunning</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oor bepaalde tijd) van een vaste standplaatsvergunning</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en behoeve van vervanging</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mgevingsvergunning, exclusief het beslissen op evt. zienswijzen voor vergunningen als bedoeld in artikel 2.1.lid 1 onder c, e, f en h</text:p>
                </table:table-cell>
                <table:table-cell table:style-name="cell_frame_all" table:number-rows-spanned="1" table:number-columns-spanned="1">
                  <text:p text:style-name="table_al">Art. 2.1, 2.2, 2,4, 2.5, 2,6, 2.10 lid 1, 2.20, 2.22 lid 2 en 2.23 Wabo</text:p>
                  <text:p text:style-name="table_al">Art. 10, 24, 37 en 49 Erfgoedverordening</text:p>
                  <text:p text:style-name="table_al">Art. 2:11, 2:12 en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een te geven advies over een aanvraag om omgevingsvergunning op verzoek van een ander bevoegd gezag</text:p>
                </table:table-cell>
                <table:table-cell table:style-name="cell_frame_all" table:number-rows-spanned="1" table:number-columns-spanned="1">
                  <text:p text:style-name="table_al">Art. 2.26 Wabo jo. 6.1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de wijziging van een vergunning eerste fase</text:p>
                </table:table-cell>
                <table:table-cell table:style-name="cell_frame_all" table:number-rows-spanned="1" table:number-columns-spanned="1">
                  <text:p text:style-name="table_al">Art. 2.5 lid 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ijzigen van een omgevingsvergunning, al dan niet op verzoek van de aanvrager of derden</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tenaamstelling vergunning</text:p>
                </table:table-cell>
                <table:table-cell table:style-name="cell_frame_all" table:number-rows-spanned="1" table:number-columns-spanned="1">
                  <text:p text:style-name="table_al">Art. 2.25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rfgoedsubsidie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subsidies inclusief betalingsadvies </text:p>
                </table:table-cell>
                <table:table-cell table:style-name="cell_frame_all" table:number-rows-spanned="1" table:number-columns-spanned="1">
                  <text:p text:style-name="table_al">Erfgoed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besluit 2012 en Bouw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aanvragen, meldingen en ontheffingen op grond van het Bouwbesluit 2012 en de Bouwverordening</text:p>
                </table:table-cell>
                <table:table-cell table:style-name="cell_frame_all" table:number-rows-spanned="1" table:number-columns-spanned="1">
                  <text:p text:style-name="table_al">Hfdst. 2 par. 1 en 5 en hfdst. 8 par. 2 Bouwverordening</text:p>
                  <text:p text:style-name="table_al">Par. 1.5 en 1.7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chrijven van een brief om een melding ex. Artikel 8.40 Wm aan te vullen, zoals het overleggen van rapporten (akoestisch, bodemonderzoek, geur)</text:p>
                </table:table-cell>
                <table:table-cell table:style-name="cell_frame_all" table:number-rows-spanned="1" table:number-columns-spanned="1">
                  <text:p text:style-name="table_al">Art. 8.41 Wm jo afd. 1.2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opleggen van nadere voorschriften op basis van AmvB zoals bedoeld in artikel 8.42 e.v. Wm en publicatie hiervan</text:p>
                </table:table-cell>
                <table:table-cell table:style-name="cell_frame_all" table:number-rows-spanned="1" table:number-columns-spanned="1">
                  <text:p text:style-name="table_al">Art. 8.42 e.v. Wm jo art. 1.9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e te staan dat andere maatregelen van gelijkwaardig niveau van bescherming van het milieu mogen worden getroffen dan voorgeschreven in het Besluit algemene regels inrichtingen milieubeheer Activiteitenbesluit</text:p>
                </table:table-cell>
                <table:table-cell table:style-name="cell_frame_all" table:number-rows-spanned="1" table:number-columns-spanned="1">
                  <text:p text:style-name="table_al">Art. 8.40 Wm jo art. 1.8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de in het Bouwbesluit 2012 genoemde bevoegdheden en het afdoen van een gebruiksmelding</text:p>
                </table:table-cell>
                <table:table-cell table:style-name="cell_frame_all" table:number-rows-spanned="1" table:number-columns-spanned="1">
                  <text:p text:style-name="table_al">Art. 2 Brandbeveiligingsverordening</text:p>
                  <text:p text:style-name="table_al">Par. 1.5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voorschriften aan een eigenaar van een naaldhoutbos, een heideveld, een veen of een ander terrein dat met brandbare gewassen is begroeid ter voorkoming van brand en het beperken van de gevolgen van brand</text:p>
                </table:table-cell>
                <table:table-cell table:style-name="cell_frame_all" table:number-rows-spanned="1" table:number-columns-spanned="1">
                  <text:p text:style-name="table_al">Art. 7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of ambtshalve vrijstelling verlenen van het verbod om zonder vergunning een openbare inrichting te exploiteren en het intrekken daarvan</text:p>
                </table:table-cell>
                <table:table-cell table:style-name="cell_frame_all" table:number-rows-spanned="1" table:number-columns-spanned="1">
                  <text:p text:style-name="table_al">Art. 2:28 lid 5 en lid 6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 </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beperkingen, nadere regels en het geven van aanwijzingen voor het innemen van een ligplaats met een vaartuig</text:p>
                </table:table-cell>
                <table:table-cell table:style-name="cell_frame_all" table:number-rows-spanned="1" table:number-columns-spanned="1">
                  <text:p text:style-name="table_al">Art. 5:25, 5:26 en 5:2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wijzingsbesluit verbod glaswerk evenementen</text:span>
                  </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evenementen verbod glaswerk</text:p>
                </table:table-cell>
                <table:table-cell table:style-name="cell_frame_all" table:number-rows-spanned="1" table:number-columns-spanned="1">
                  <text:p text:style-name="table_al">Art. 1 Aanwijzingsbesluit verbod glaswerk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speelautomaten in horeca-inrichtingen</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 Speelautomatenhal</text:p>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3: lawaai maken na 13:00 uur</text:p>
                </table:table-cell>
                <table:table-cell table:style-name="cell_frame_all" table:number-rows-spanned="1" table:number-columns-spanned="1">
                  <text:p text:style-name="table_al">Art. 3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4: aanvangen met vermakelijkheid voor 13:00 uur</text:p>
                </table:table-cell>
                <table:table-cell table:style-name="cell_frame_all" table:number-rows-spanned="1" table:number-columns-spanned="1">
                  <text:p text:style-name="table_al">Art. 4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5: aanvangen van een optocht voor 13:00 uur</text:p>
                </table:table-cell>
                <table:table-cell table:style-name="cell_frame_all" table:number-rows-spanned="1" table:number-columns-spanned="1">
                  <text:p text:style-name="table_al">Art. 5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justitiële strafvorderlijke gegevens/Wet </text:span>
                    <text:span text:style-name="nadrukvet">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van inlichtingen obv de Wet politiegegevens</text:p>
                </table:table-cell>
                <table:table-cell table:style-name="cell_frame_all" table:number-rows-spanned="1" table:number-columns-spanned="1">
                  <text:p text:style-name="table_al">Art. 15, 16 en 18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ext:p text:style-name="table_al">Medewerker Administratief en secretarieel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inlichtingen uit de algemene documentatie- en strafregisters</text:p>
                </table:table-cell>
                <table:table-cell table:style-name="cell_frame_all" table:number-rows-spanned="1" table:number-columns-spanned="1">
                  <text:p text:style-name="table_al">Wet justitiële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ext:p text:style-name="table_al">Medewerker Administratief en secretarieel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van advies aan het Landelijk Bureau Bibob.(LBB)</text:p>
                </table:table-cell>
                <table:table-cell table:style-name="cell_frame_all" table:number-rows-spanned="1" table:number-columns-spanned="1">
                  <text:p text:style-name="table_al">Art. 7, 26 en 30 lid 4 Wet Bibob</text:p>
                  <text:p text:style-name="table_al">Art. 27,30a,31 DHW</text:p>
                  <text:p text:style-name="table_al">Art. 30 e,f Wet op de kansspelen</text:p>
                  <text:p text:style-name="table_al">Art. 2.20, 5.19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rank- en </text:span>
                    <text:span text:style-name="nadrukvet">Horec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ot het uitoefenen van het horecabedrijf of slijtersbedrijf</text:p>
                </table:table-cell>
                <table:table-cell table:style-name="cell_frame_all" table:number-rows-spanned="1" table:number-columns-spanned="1">
                  <text:p text:style-name="table_al">Art. 3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 lokaliteit</text:p>
                </table:table-cell>
                <table:table-cell table:style-name="cell_frame_all" table:number-rows-spanned="1" table:number-columns-spanned="1">
                  <text:p text:style-name="table_al">Art. 30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wijziging leidinggevende</text:p>
                </table:table-cell>
                <table:table-cell table:style-name="cell_frame_all" table:number-rows-spanned="1" table:number-columns-spanned="1">
                  <text:p text:style-name="table_al">Art. 30a DW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voor ontheffing verstrekking zwak-alcoholische dranken</text:p>
                </table:table-cell>
                <table:table-cell table:style-name="cell_frame_all" table:number-rows-spanned="1" table:number-columns-spanned="1">
                  <text:p text:style-name="table_al">Art. 35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plaats</text:p>
                </table:table-cell>
                <table:table-cell table:style-name="cell_frame_all" table:number-rows-spanned="1" table:number-columns-spanned="1">
                  <text:p text:style-name="table_al">Art. 15 Wegenverkeerswet 1994</text:p>
                  <text:p text:style-name="table_al">Art. 12 en 14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toestemming voor het houden van oriëntatieritten en wielerwedstrijden</text:p>
                </table:table-cell>
                <table:table-cell table:style-name="cell_frame_all" table:number-rows-spanned="1" table:number-columns-spanned="1">
                  <text:p text:style-name="table_al">Art. 10/14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i.v.m. festiviteiten e.d.</text:p>
                </table:table-cell>
                <table:table-cell table:style-name="cell_frame_all" table:number-rows-spanned="1" table:number-columns-spanned="1">
                  <text:p text:style-name="table_al">Art. 15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Mdw ontwikkeling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oor het verlenen van ontheffing voor het inrijden van het autoluwe gebied.</text:p>
                </table:table-cell>
                <table:table-cell table:style-name="cell_frame_all" table:number-rows-spanned="1" table:number-columns-spanned="1">
                  <text:p text:style-name="table_al">Art. 15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 </text:p>
                  <text:p text:style-name="table_al">Mdw ontwikkeling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4-1-7-55-1-1">
                    <text:list-item text:style-override="id1-3-2-4-44-1-7-55-1-1-1">
                      <text:number>1.</text:number>
                      <text:p text:style-name="table_al">Het aanstellen van verkeersregelaars op basis van artikel 56, eerste lid, onder b, van het Besluit administratieve bepalingen inzake het wegverkeer</text:p>
                      <text:p text:style-name="table_al"/>
                    </text:list-item>
                  </text:list>
                  <text:list text:style-name="id1-3-2-4-44-1-7-55-1-2">
                    <text:list-item text:style-override="id1-3-2-4-44-1-7-55-1-2-1">
                      <text:number>2.</text:number>
                      <text:p text:style-name="table_al">Het aanstellen van verkeersregelaars op basis van artikel 56, eerste lid, onder b, van het Besluit administratieve bepalingen inzake het wegverkeer voor de duur van maximaal 12 maanden, welk aanstellen daardoor ook geldig zal zijn in de gemeente Roosendaal</text:p>
                    </text:list-item>
                  </text:list>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44-1-7-55-5-1">
                    <text:list-item text:style-override="id1-3-2-4-44-1-7-55-5-1-1">
                      <text:number>1.</text:number>
                      <text:p text:style-name="table_al">Mdw ontwikkeling lll</text:p>
                      <text:p text:style-name="table_al">Mdw beleidsuitvoering ll en lll </text:p>
                      <text:p text:style-name="table_al">Mdw admin &amp; secretariële ondersteuning IV </text:p>
                    </text:list-item>
                    <text:list-item text:style-override="id1-3-2-4-44-1-7-55-5-1-2">
                      <text:number>2.</text:number>
                      <text:p text:style-name="table_al">Burgemeesters Moerdijk, Halderberge, Steenbergen, Woensdrecht, Bergen op Zoom Toegestaa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en afgeven van legitimatiebewijzen voor de duur van maximaal 12 maanden</text:p>
                </table:table-cell>
                <table:table-cell table:style-name="cell_frame_all" table:number-rows-spanned="1" table:number-columns-spanned="1">
                  <text:p text:style-name="table_al">Art. 56 BABW</text:p>
                  <text:p text:style-name="table_al">Art. 11 lid 3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urgemeester Bergen op Zoom </text:p>
                  <text:p text:style-name="table_al">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stelling op werkdagen tussen 22.00 en 06.00 uur en zon- en feestdagen voor 8.00 uur en na 18.00 uur</text:p>
                </table:table-cell>
                <table:table-cell table:style-name="cell_frame_all" table:number-rows-spanned="1" table:number-columns-spanned="1">
                  <text:p text:style-name="table_al">Art. 4 Verordening</text:p>
                  <text:p text:style-name="table_al">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l dan niet afgeven van een verklaring van geen bezwaar voor het bezigen en tot ontbranding brengen van vuurwerk (professionele vuurwerk)</text:p>
                </table:table-cell>
                <table:table-cell table:style-name="cell_frame_all" table:number-rows-spanned="1" table:number-columns-spanned="1">
                  <text:p text:style-name="table_al">Art. 3.3.4 lid 5 Vuurwerkbeslui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het overbrengen van explosieven</text:p>
                </table:table-cell>
                <table:table-cell table:style-name="cell_frame_all" table:number-rows-spanned="1" table:number-columns-spanned="1">
                  <text:p text:style-name="table_al">Art. 11 Wet explosieven voor civiel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voor ontheffing voor het vervoeren van gevaarlijke stoffen over andere dan de hiertoe aangewezen wegen</text:p>
                </table:table-cell>
                <table:table-cell table:style-name="cell_frame_all" table:number-rows-spanned="1" table:number-columns-spanned="1">
                  <text:p text:style-name="table_al">Art. 22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0. </text:span>
          <text:span text:style-name="nadrukvet">Team Administratie en Facilitei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oninbaar verklaren van zowel publiekrechtelijke als privaatrechtelijke vorderingen:</text:p>
                  <text:p text:style-name="table_al">tot een bedrag van EURO 2.500,- voor de invorderingsambtenaar en tot een bedrag van EURO 10.000,- voor de Directeur Bedrijfsvoering</text:p>
                </table:table-cell>
                <table:table-cell table:style-name="cell_frame_all" table:number-rows-spanned="1" table:number-columns-spanned="1">
                  <text:p text:style-name="table_al">Art. 25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 tot € 2.500,00</text:p>
                  <text:p text:style-name="table_al">Directeur Bedrijfsvoering to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de voorbereidende beslissingen in het kader van het invorderen van bestuursrechtelijke geldschulden bij dwangbevel als bedoeld in artikel 3 van de Leidraad Invordering, zoals onder meer de verrekening, uitstel van betaling, betalingsregelingen,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rivaatrechtelijk invorderen van geldschulden, inclusief de (voorbereidende) beslissingen zoals onder meer de verrekening, uitstel van betaling, betalingsregeling,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van de Rijksbelastingen</text:p>
                  <text:list text:style-name="id1-3-2-4-47-1-7-6-1-2">
                    <text:list-item text:style-override="id1-3-2-4-47-1-7-6-1-2-1">
                      <text:number>1.</text:number>
                      <text:p text:style-name="table_al">Omzetbelasting en het Btw-compensatiefond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informatie met betrekking tot opgaven IB47 aan de belastingdienst en aan belanghebben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van de Rijksbelastingen </text:p>
                  <text:list text:style-name="id1-3-2-4-47-1-7-8-1-2">
                    <text:list-item text:style-override="id1-3-2-4-47-1-7-8-1-2-1">
                      <text:number>1.</text:number>
                      <text:p text:style-name="table_al">Loonheffi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systemen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 </text:span>
          <text:span text:style-name="nadrukvet">Groepen JZ&amp;I</text:span>
          <text:span text:style-name="nadrukvet">, V</text:span>
          <text:span text:style-name="nadrukvet">PPC, Communi</text:span>
          <text:span text:style-name="nadrukvet">catie, F&amp;S, </text:span>
          <text:span text:style-name="nadrukvet">Bestuursbureau</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text:span>
                  </text:p>
                  <text:p text:style-name="table_al">
                    <text:span text:style-name="nadrukcur">De griffier is bevoegd voor zover het aangelegenheden van de raad betreft.</text:span>
                  </text:p>
                  <text:p text:style-name="table_al">
                    <text:span text:style-name="nadrukcur">Bij periodieke </text:span>
                    <text:span text:style-name="nadrukcur">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Adviseur III</text:p>
                  <text:p text:style-name="table_al">Mdw bedrijfs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
                    <text:span text:style-name="nadrukvet"> Groep JZ &amp; 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list text:style-name="id1-3-2-4-53-1-7-4-1-1">
                    <text:list-item text:style-override="id1-3-2-4-53-1-7-4-1-1-1">
                      <text:number>1.</text:number>
                      <text:p text:style-name="table_al">Afhandelen van schadeclaims tot € 150.000</text:p>
                    </text:list-item>
                  </text:list>
                  <text:list text:style-name="id1-3-2-4-53-1-7-4-1-2">
                    <text:list-item text:style-override="id1-3-2-4-53-1-7-4-1-2-1">
                      <text:number>2.</text:number>
                      <text:p text:style-name="table_al">Vanaf €150.0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53-1-7-4-5-1">
                    <text:list-item text:style-override="id1-3-2-4-53-1-7-4-5-1-1">
                      <text:number>1.</text:number>
                      <text:p text:style-name="table_al">Mdw beleidsuitvoering lll (mdw verzekeringen) Adviseur III en IV</text:p>
                    </text:list-item>
                  </text:list>
                  <text:list text:style-name="id1-3-2-4-53-1-7-4-5-2">
                    <text:list-item text:style-override="id1-3-2-4-53-1-7-4-5-2-1">
                      <text:number>2.</text:number>
                      <text:p text:style-name="table_al">Directeu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alle zaken betrekking hebbende –als eisende en verwerende partij- op de procedure bij een rechtsprekend orgaan (verweerschrift, verzoek om uitstel, toezending processtukk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bezwaarschriften, voor zover niet contrair met het commissie-advies of na ambtelijk horen, voor zover niet contrair met het advies van de medewerker bezwaar en beroep, voor zover de geldende wet- en regelgeving dat toelaat en voor zover het primaire besluit ook namens ons college/de burgemeester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ingevolge artikel 7:1a van de Algemene wet bestuursrecht (rechtstreeks beroep) </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 van verzoeken tot vergoeding van kosten rechtsbijstand in de bezwaar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ext:p text:style-name="table_al">Adviseur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bezwaarmaker dat een commissie over het bezwaarschrift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opschorting en verdaging van de termijn tot beslissing op het bezwaarschrift</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voor zover de bevoegdheid om te beslissen op de onderliggende aanvraag niet reeds gemandateerd is</text:p>
                </table:table-cell>
                <table:table-cell table:style-name="cell_frame_all" table:number-rows-spanned="1" table:number-columns-spanned="1">
                  <text:p text:style-name="table_al">Awb § 4.1.3.2.</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ext:p text:style-name="table_al">Adviseur III en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opschorting en verdaging van de termijn tot beslissing op het bezwaarschrift bij rechtspositionele bezwaarschriften</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Secretaris regionale rechtspositionele bezwaarschriften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en IV (juridisch adviseur)</text:p>
                  <text:p text:style-name="table_al">Mdw adm &amp; secr ondersteuning III,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3-1-7-14-1-1">
                    <text:list-item text:style-override="id1-3-2-4-53-1-7-14-1-1-1">
                      <text:number>1.</text:number>
                      <text:p text:style-name="table_al">Het besluiten tot het voeren van rechtsgedingen, bezwaarprocedures of administratief beroepsprocedures, als eisende en verwerende partij, als bedoeld in artikel 160 lid 1 onder f, inclusief het besluiten tot het volgen, uitvoeren en bewaken van een mediationtraject, het verrichten van handelingen ter voorbereiding daarop en alle proceshandelingen, tenzij de raad, voor zover het de raad aangaat, in voorkomende gevallen anders beslist </text:p>
                      <text:p text:style-name="table_al">Bijzondere instructie:</text:p>
                      <text:p text:style-name="table_al">voorafgaand aan de uitoefening van het mandaat dient het vakinhoudelijke team in te stemmen met de te nemen besluiten.</text:p>
                    </text:list-item>
                  </text:list>
                  <text:list text:style-name="id1-3-2-4-53-1-7-14-1-2">
                    <text:list-item text:style-override="id1-3-2-4-53-1-7-14-1-2-1">
                      <text:number>2.</text:number>
                      <text:p text:style-name="table_al">Het besluiten tot het aanwijzen van een persoon, met recht van substitutie, die de gemeente vertegenwoordigt in procedures als hiervoor bedoeld</text:p>
                    </text:list-item>
                  </text:list>
                  <text:list text:style-name="id1-3-2-4-53-1-7-14-1-3">
                    <text:list-item text:style-override="id1-3-2-4-53-1-7-14-1-3-1">
                      <text:number>3.</text:number>
                      <text:p text:style-name="table_al">Het voeren van verweer in strafrechtelijke procedures</text:p>
                    </text:list-item>
                  </text:list>
                </table:table-cell>
                <table:table-cell table:style-name="cell_frame_all" table:number-rows-spanned="1" table:number-columns-spanned="1">
                  <text:p text:style-name="table_al">Art. 160, 169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en IV (juridisch adviseur) voor de punten 1, 2 en 3</text:p>
                  <text:p text:style-name="table_al">Mdw beleidsuitvoering l (mdw bezwaar en beroep) voor punt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 het voortraject van de Wob procedure, met uitzondering van de beslissing op het Wob-verzoek, op grond van de Wet openbaarheid van bestuur en aanverwante regelingen (verdagingsbrieven, opschortingsbrieven etc.)</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en IV</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klachtencoördinator en zijn plaatsvervanger</text:p>
                </table:table-cell>
                <table:table-cell table:style-name="cell_frame_all" table:number-rows-spanned="1" table:number-columns-spanned="1">
                  <text:p text:style-name="table_al">Art. 4 Klach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gegevens inzake overheidsaanbestedingen in de publieke sector aan Ministerie van Economische Zaken</text:p>
                </table:table-cell>
                <table:table-cell table:style-name="cell_frame_all" table:number-rows-spanned="1" table:number-columns-spanned="1">
                  <text:p text:style-name="table_al"/>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afwijken van de algemene inkoop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gemotiveerd afwijken van inkoopbeleid (na advies groep JZ &amp; I)</text:p>
                </table:table-cell>
                <table:table-cell table:style-name="cell_frame_all" table:number-rows-spanned="1" table:number-columns-spanned="1">
                  <text:p text:style-name="table_al">Inkoopbeleid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voorgenomen gunning bij aanbesteding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pschorten, verdagen of uitstellen van besluiten en termijn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verzoeken om aanvullende informatie</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text:p>
                  <text:p text:style-name="table_al">(inkoopadvise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Groep </text:span>
                    <text:span text:style-name="nadrukvet">Bestuurs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inlichtingen uit de politieregisters ten behoeve van Koninklijke onderscheidingen</text:p>
                </table:table-cell>
                <table:table-cell table:style-name="cell_frame_all" table:number-rows-spanned="1" table:number-columns-spanned="1">
                  <text:p text:style-name="table_al">Art. 14 Besluit politieregist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gegevens bij de Centrale Justitiële Documentati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ext:span text:style-name="nadrukvet">Groep F&am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subsidies:</text:p>
                  <text:list text:style-name="id1-3-2-4-57-1-6-2-1-2">
                    <text:list-item text:style-override="id1-3-2-4-57-1-6-2-1-2-1">
                      <text:number>1.</text:number>
                      <text:p text:style-name="table_al">tot 150.000 euro</text:p>
                    </text:list-item>
                  </text:list>
                  <text:list text:style-name="id1-3-2-4-57-1-6-2-1-3">
                    <text:list-item text:style-override="id1-3-2-4-57-1-6-2-1-3-1">
                      <text:number>2.</text:number>
                      <text:p text:style-name="table_al">vanaf 150.000 euro</text:p>
                    </text:list-item>
                  </text:list>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list text:style-name="id1-3-2-4-57-1-6-2-5-2">
                    <text:list-item text:style-override="id1-3-2-4-57-1-6-2-5-2-1">
                      <text:number>1.</text:number>
                      <text:p text:style-name="table_al">Mdw beleidsuitvoering II</text:p>
                    </text:list-item>
                  </text:list>
                  <text:list text:style-name="id1-3-2-4-57-1-6-2-5-3">
                    <text:list-item text:style-override="id1-3-2-4-57-1-6-2-5-3-1">
                      <text:number>2.</text:number>
                      <text:p text:style-name="table_al">Directeur, wiens domein het betreft</text:p>
                    </text:list-item>
                  </text:list>
                </table:table-cell>
              </table:table-row>
              <table:table-row table:style-name="row">
                <table:table-cell table:style-name="cell_frame_all" table:number-rows-spanned="1" table:number-columns-spanned="1">
                  <text:p text:style-name="table_al">Besluiten tot opschorten, verdagen en/of uitstellen van besluiten en termijnen</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uitvoering II</text:p>
                </table:table-cell>
              </table:table-row>
              <table:table-row table:style-name="row">
                <table:table-cell table:style-name="cell_frame_all" table:number-rows-spanned="1" table:number-columns-spanned="1">
                  <text:p text:style-name="table_al">Afhandelen van verzoeken om aanvullende informatie </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In de Algemene Subsidieverordening Roosendaal (ASR) aan het college toebedeelde bevoegdheden om af te wijken van de ASR</text:p>
                </table:table-cell>
                <table:table-cell table:style-name="cell_frame_all" table:number-rows-spanned="1" table:number-columns-spanned="1">
                  <text:p text:style-name="table_al">Algemene Subsidieverordening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1">
                  <text:p text:style-name="table_al">
                    <text:span text:style-name="nadrukvet">Groep VPPC</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aststellen van jaarlijkse werkprogramma’s van alle aangegane DVO’s</text:p>
                  <text:list text:style-name="id1-3-2-4-59-1-6-2-1-2">
                    <text:list-item text:style-override="id1-3-2-4-59-1-6-2-1-2-1">
                      <text:number>1.</text:number>
                      <text:p text:style-name="table_al">tot 150.000 euro</text:p>
                    </text:list-item>
                  </text:list>
                  <text:list text:style-name="id1-3-2-4-59-1-6-2-1-3">
                    <text:list-item text:style-override="id1-3-2-4-59-1-6-2-1-3-1">
                      <text:number>2.</text:number>
                      <text:p text:style-name="table_al">vanaf 150.000 euro tot 500.000 euro</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4-59-1-6-2-5-1">
                    <text:list-item text:style-override="id1-3-2-4-59-1-6-2-5-1-1">
                      <text:number>1.</text:number>
                      <text:p text:style-name="table_al">Adviseur III</text:p>
                      <text:p text:style-name="table_al">Mdw beleidsuitvoering II</text:p>
                      <text:p text:style-name="table_al">Mdw. Bedrijfsvoering II</text:p>
                    </text:list-item>
                  </text:list>
                  <text:list text:style-name="id1-3-2-4-59-1-6-2-5-2">
                    <text:list-item text:style-override="id1-3-2-4-59-1-6-2-5-2-1">
                      <text:number>2.</text:number>
                      <text:p text:style-name="table_al">Directeur, wiens domein het betreft</text:p>
                    </text:list-item>
                  </text:list>
                </table:table-cell>
              </table:table-row>
              <table:table-row table:style-name="row">
                <table:table-cell table:style-name="cell_frame_all" table:number-rows-spanned="1" table:number-columns-spanned="1">
                  <text:p text:style-name="table_al">Het beoordelen van voortgangrapportages van alle aangegane DVO’s en werkprogram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ext:p text:style-name="table_al">Mdw beleidsuitvoering II</text:p>
                  <text:p text:style-name="table_al">Mdw bedrijfsvoering II</text:p>
                </table:table-cell>
              </table:table-row>
              <table:table-row table:style-name="row">
                <table:table-cell table:style-name="cell_frame_all" table:number-rows-spanned="1" table:number-columns-spanned="1">
                  <text:p text:style-name="table_al">Het beoordelen eindrapportages van alle aangegane DVO’s en werkprogram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ext:p text:style-name="table_al">Mdw beleidsuitvoering II</text:p>
                </table:table-cell>
              </table:table-row>
              <table:table-row table:style-name="row">
                <table:table-cell table:style-name="cell_frame_all" table:number-rows-spanned="1" table:number-columns-spanned="1">
                  <text:p text:style-name="table_al">Het doen van aangifte van de Rijksbelastingen </text:p>
                  <text:p text:style-name="table_al">1. omzetbelasting</text:p>
                  <text:p text:style-name="table_al">2. loonheffingen</text:p>
                  <text:p text:style-name="table_al">3. vennootschapsbelast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row>
            </table:table>
            <text:p text:style-name="table_bottom"/>
          </text:section>
          <text:p text:style-name="al"/>
          <text:p text:style-name="al">
          <text:span text:style-name="nadrukvet">12. </text:span>
          <text:span text:style-name="nadrukvet">Team Informatie</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houden van een gemeentelijk beperkingenregister en een gemeentelijke beperkingenregistratie</text:p>
                </table:table-cell>
                <table:table-cell table:style-name="cell_frame_all" table:number-rows-spanned="1" table:number-columns-spanned="1">
                  <text:p text:style-name="table_al">Art. 5,6,7 en 8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able:table-cell>
              </table:table-row>
              <table:table-row table:style-name="row">
                <table:table-cell table:style-name="cell_frame_all" table:number-rows-spanned="1" table:number-columns-spanned="1">
                  <text:p text:style-name="table_al">Het op verzoek verstrekken van afschriften of uittreksel uit het register en registratie</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ext:p text:style-name="table_al">Mdw publiek lll (baliemdw)</text:p>
                </table:table-cell>
              </table:table-row>
              <table:table-row table:style-name="row">
                <table:table-cell table:style-name="cell_frame_all" table:number-rows-spanned="1" table:number-columns-spanned="1">
                  <text:p text:style-name="table_al">Het op verzoek verstrekken van verklaringen, dat uit het register en registratie blijkt, dat op het betreffende aangevraagde perceel geen publiekrechtelijke beperkingen van toepassing zijn</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ext:p text:style-name="table_al">Mdw publiek lll (baliemdw)</text:p>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 11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en data-analist)</text:p>
                </table:table-cell>
              </table:table-row>
              <table:table-row table:style-name="row">
                <table:table-cell table:style-name="cell_frame_all" table:number-rows-spanned="1" table:number-columns-spanned="1">
                  <text:p text:style-name="table_al">
                    <text:span text:style-name="nadrukvet">Verordening 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en aanzien van nummers voor verblijfsobjecten, ligplaatsen, standplaatsen en voor personen toegankelijke objecten en het besluiten ten aanzien van de afbakening van panden, verblijfsobjecten, standplaatsen, ligplaatsen en voor personen toegankelijke objecten</text:p>
                </table:table-cell>
                <table:table-cell table:style-name="cell_frame_all" table:number-rows-spanned="1" table:number-columns-spanned="1">
                  <text:p text:style-name="table_al">Art. 2, lid 2 tot en me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IV (coördinator informatievoorziening, data-analist, mdw basisregistraties)</text:p>
                </table:table-cell>
              </table:table-row>
              <table:table-row table:style-name="row">
                <table:table-cell table:style-name="cell_frame_all" table:number-rows-spanned="1" table:number-columns-spanned="1">
                  <text:p text:style-name="table_al">Het verlengen van de termijn voor het aanbrengen van nummers</text:p>
                </table:table-cell>
                <table:table-cell table:style-name="cell_frame_all" table:number-rows-spanned="1" table:number-columns-spanned="1">
                  <text:p text:style-name="table_al">Artikel 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IV (coördinator informatievoorziening, data-analist, mdw basisregistraties)</text:p>
                </table:table-cell>
              </table:table-row>
              <table:table-row table:style-name="row">
                <table:table-cell table:style-name="cell_frame_all" table:number-rows-spanned="1" table:number-columns-spanned="1">
                  <text:p text:style-name="table_al">
                    <text:span text:style-name="nadrukvet">Wet b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2-1-7-11-1-1">
                    <text:list-item text:style-override="id1-3-2-4-62-1-7-11-1-1-1">
                      <text:number>a.</text:number>
                      <text:p text:style-name="table_al">het opstellen van de ‘ambtelijke verklaringen’;</text:p>
                    </text:list-item>
                  </text:list>
                  <text:list text:style-name="id1-3-2-4-62-1-7-11-1-2">
                    <text:list-item text:style-override="id1-3-2-4-62-1-7-11-1-2-1">
                      <text:number>b.</text:number>
                      <text:p text:style-name="table_al">het toetsen van (overige) brondocumenten aan de vereisten voor inschrijving (artikel 11 van de Wet bag);</text:p>
                    </text:list-item>
                  </text:list>
                  <text:list text:style-name="id1-3-2-4-62-1-7-11-1-3">
                    <text:list-item text:style-override="id1-3-2-4-62-1-7-11-1-3-1">
                      <text:number>c.</text:number>
                      <text:p text:style-name="table_al">het verzorgen van een zodanige opzet van het adressenregister en het gebouwenregister, dat de inhoud daarvan duurzaam kan worden bewaard en te allen tijde binnen een redelijke termijn; raadpleegbaar en beschikbaar is (artikel 9 Wet bag);</text:p>
                    </text:list-item>
                  </text:list>
                  <text:list text:style-name="id1-3-2-4-62-1-7-11-1-4">
                    <text:list-item text:style-override="id1-3-2-4-62-1-7-11-1-4-1">
                      <text:number>d.</text:number>
                      <text:p text:style-name="table_al">het zorg dragen voor een goede beschikbaarheid, werking en beveiliging van de adressenregistratie respectievelijk de gebouwenregistratie (artikel 9 Wet bag);</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able:table-cell>
              </table:table-row>
              <table:table-row table:style-name="row">
                <table:table-cell table:style-name="cell_frame_all" table:number-rows-spanned="1" table:number-columns-spanned="1">
                  <text:list text:style-name="id1-3-2-4-62-1-7-12-1-1">
                    <text:list-item text:style-override="id1-3-2-4-62-1-7-12-1-1-1">
                      <text:number>a.</text:number>
                      <text:p text:style-name="table_al">het op basis van de brondocumenten opnemen van gegevens in de adressenregistratie en de gebouwenregistratie overeenkomstig de voorschriften uit de artikelen 14A en 15 van de Wet bag;</text:p>
                    </text:list-item>
                  </text:list>
                  <text:list text:style-name="id1-3-2-4-62-1-7-12-1-2">
                    <text:list-item text:style-override="id1-3-2-4-62-1-7-12-1-2-1">
                      <text:number>b.</text:number>
                      <text:p text:style-name="table_al">het ontvangen, doorgeleiden en afhandelen van meldingen zoals bedoeld in artikel 37 en verzoeken zoals bedoeld in artikel 38 van de Wet bag, inclusief de verwerking daarvan zoals bedoeld in de artikelen 31, 39, 40 en 41 van de Wet bag;</text:p>
                    </text:list-item>
                  </text:list>
                  <text:list text:style-name="id1-3-2-4-62-1-7-12-1-3">
                    <text:list-item text:style-override="id1-3-2-4-62-1-7-12-1-3-1">
                      <text:number>c.</text:number>
                      <text:p text:style-name="table_al">het onderhouden dan wel doen onderhouden van het berichtenverkeer met de Landelijke Voorziening bag zoals bedoeld in artikel 31 van de Wet bag;</text:p>
                    </text:list-item>
                  </text:list>
                  <text:list text:style-name="id1-3-2-4-62-1-7-12-1-4">
                    <text:list-item text:style-override="id1-3-2-4-62-1-7-12-1-4-1">
                      <text:number>d.</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lV (coördinator informatievoorziening, data-analist, landmeter, mdw basisregistraties)</text:p>
                </table:table-cell>
              </table:table-row>
              <table:table-row table:style-name="row">
                <table:table-cell table:style-name="cell_frame_all" table:number-rows-spanned="1" table:number-columns-spanned="1">
                  <text:list text:style-name="id1-3-2-4-62-1-7-13-1-1">
                    <text:list-item text:style-override="id1-3-2-4-62-1-7-13-1-1-1">
                      <text:number>a.</text:number>
                      <text:p text:style-name="table_al">het uitgeven van inschrijfnummers en identificatienummers;</text:p>
                    </text:list-item>
                  </text:list>
                  <text:list text:style-name="id1-3-2-4-62-1-7-13-1-2">
                    <text:list-item text:style-override="id1-3-2-4-62-1-7-13-1-2-1">
                      <text:number>b.</text:number>
                      <text:p text:style-name="table_al">het, op grond van het bepaalde in artikel 10, tweede lid, van de Wet bag, inschrijven van de in of op grond van artikel 10, eerste lid van de Wet bag aangewezen brondocumenten in het adressenregister dan wel het gebouwenregister;</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mdw basisregistraties)</text:p>
                </table:table-cell>
              </table:table-row>
              <table:table-row table:style-name="row">
                <table:table-cell table:style-name="cell_frame_all" table:number-rows-spanned="1" table:number-columns-spanned="1">
                  <text:p text:style-name="table_al">Algemene uitvoering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lV (coördinator informatievoorziening, data-analist, landmeter, mdw basisregistraties)</text:p>
                </table:table-cell>
              </table:table-row>
              <table:table-row table:style-name="row">
                <table:table-cell table:style-name="cell_frame_all" table:number-rows-spanned="1" table:number-columns-spanned="1">
                  <text:p text:style-name="table_al">Algemene uitvoering Basisregistratie ondergrond BRO</text:p>
                </table:table-cell>
                <table:table-cell table:style-name="cell_frame_all" table:number-rows-spanned="1" table:number-columns-spanned="1">
                  <text:p text:style-name="table_al">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Mdw gegevens I (coördinator informatievoorziening, data-analist)</text:p>
                </table:table-cell>
              </table:table-row>
            </table:table>
            <text:p text:style-name="table_bottom"/>
          </text:section>
          <text:p text:style-name="al"/>
          <text:p text:style-name="al">
          <text:span text:style-name="nadrukvet">13. </text:span>
          <text:span text:style-name="nadrukvet">Team Publiekszak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Afdoen van een melding van het houden van een bingo</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ext:span text:style-name="nadrukvet"> </text:span>Mdw publiek I en III (baliemdw)</text:p>
                </table:table-cell>
              </table:table-row>
              <table:table-row table:style-name="row">
                <table:table-cell table:style-name="cell_frame_all" table:number-rows-spanned="1" table:number-columns-spanned="1">
                  <text:p text:style-name="table_al">
                    <text:span text:style-name="nadrukvet">Wet op de Justitiële documentatie en op de verklaring omtrent het gedr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vraag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bewijzen van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Advisering over naturalisatie v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Paspoortwet en Paspoortuitvoeringsreg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paspoorten en identiteitskaa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Vernietiging niet afgehaalde reisdocumenten</text:p>
                </table:table-cell>
                <table:table-cell table:style-name="cell_frame_all" table:number-rows-spanned="1" table:number-columns-spanned="1">
                  <text:p text:style-name="table_al">Art. 67 lid 1 sub a PU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Wegenverkeerswet 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Ongeldig verklaring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Mededeling vervanging invalidenparkeerkaart na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Besluit tot het verlenen van een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Besluit geslachtsnaamswijziging 199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ing inzake geslachtsnaam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 inzake het aanwijzen als ‘’huis der gemeente’’</text:p>
                </table:table-cell>
                <table:table-cell table:style-name="cell_frame_all" table:number-rows-spanned="1" table:number-columns-spanned="1">
                  <text:p text:style-name="table_al">Art. 6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eenmalig benoemen van een onbezoldigde Buitengewoon ambtenaar van de burgerlijke stand</text:p>
                </table:table-cell>
                <table:table-cell table:style-name="cell_frame_all" table:number-rows-spanned="1" table:number-columns-spanned="1">
                  <text:p text:style-name="table_al">Art.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gegevens ui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Algemene uitvoering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Ambtshalve inschrijving/ op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op verzoek wijziging/toevoeging van gegevens i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toezichthouders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lgemene bepalingen </text:span>
                    <text:span text:style-name="nadrukvet">burgerservicenumm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uitvoering Wet bsn</text:p>
                </table:table-cell>
                <table:table-cell table:style-name="cell_frame_all" table:number-rows-spanned="1" table:number-columns-spanned="1">
                  <text:p text:style-name="table_al">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chaffen van inlichtingen</text:p>
                </table:table-cell>
                <table:table-cell table:style-name="cell_frame_all" table:number-rows-spanned="1" table:number-columns-spanned="1">
                  <text:p text:style-name="table_al">Art. 5 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Het toekennen van een burgerservicenummer</text:p>
                </table:table-cell>
                <table:table-cell table:style-name="cell_frame_all" table:number-rows-spanned="1" table:number-columns-spanned="1">
                  <text:p text:style-name="table_al">Art 8 en 9 Wet bs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zetten van stempassenin kiezers-en volmacht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Opvragen van inlichtingen uit het kiezersregister bij burgemeester van andere gemeenten i.v.m. de afgifte van volmacht-en kiezers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tot teraardebestell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publiek1(baliemdw)</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nemen van besluiten tot verhaal van door de gemeente gemaakte kosten (incl. incasso) m.u.v. hoger beroepsprocedure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publiek 1 (baliemdw)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Verzoek aan geneeskundige om afgifte verklaring van geen bezwaar i.v.m. begraven of verbranden van een lijk buiten de gesteld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en ondertekening laisser passer betreffende het vervoer van een lijk naar het buite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het gebruik van een openbare plaats anders dan overeenkomstig de publieke functie daarvan en afhandelen van meldingen</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het bewijs van ontvangst van aanvragen voor vergunningen en ontheffingen</text:p>
                </table:table-cell>
                <table:table-cell table:style-name="cell_frame_all" table:number-rows-spanned="1" table:number-columns-spanned="1">
                  <text:p text:style-name="table_al">Awb</text:p>
                  <text:p text:style-name="table_al">Art. 3.1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mdw)</text:p>
                  <text:p text:style-name="table_al">Mdw beleidsuitvoering ll (Mdw verg)</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4. </text:span>
          <text:span text:style-name="nadrukvet">Parkeerbeheer Roosendaal B.V.</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list text:style-name="id1-3-2-4-68-1-7-2-1-1">
                    <text:list-item text:style-override="id1-3-2-4-68-1-7-2-1-1-1">
                      <text:number>1.</text:number>
                      <text:p text:style-name="table_al">Het nemen, intrekken en wijzigen van besluiten tot het aanwijzen van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onderstaande artikelen uit de Algemene plaatselijke verordening:</text:p>
                      <text:list text:style-name="id1-3-2-4-68-1-7-2-1-1-1-3">
                        <text:list-item text:style-override="id1-3-2-4-68-1-7-2-1-1-1-3-1">
                          <text:number>-</text:number>
                          <text:p text:style-name="table_al">artikel 5:8 parkeren van grote voertuigen (i.v.m. uitgifte vergunningen)</text:p>
                        </text:list-item>
                      </text:list>
                      <text:list text:style-name="id1-3-2-4-68-1-7-2-1-1-1-4">
                        <text:list-item text:style-override="id1-3-2-4-68-1-7-2-1-1-1-4-1">
                          <text:number>-</text:number>
                          <text:p text:style-name="table_al">artikel 5:11 aantasting groenvoorzieningen door voertuigen</text:p>
                        </text:list-item>
                      </text:list>
                    </text:list-item>
                  </text:list>
                  <text:list text:style-name="id1-3-2-4-68-1-7-2-1-2">
                    <text:list-item text:style-override="id1-3-2-4-68-1-7-2-1-2-1">
                      <text:number>2.</text:number>
                      <text:p text:style-name="table_al">Het afgeven van legitimatiebewijzen als bedoeld in artikel 5:12 van de Algemene wet bestuursrecht aan de toezichthouders als bedoeld in punt 1 van dit besluit</text:p>
                    </text:list-item>
                  </text:list>
                </table:table-cell>
                <table:table-cell table:style-name="cell_frame_all" table:number-rows-spanned="1" table:number-columns-spanned="1">
                  <text:list text:style-name="id1-3-2-4-68-1-7-2-2-1">
                    <text:list-item text:style-override="id1-3-2-4-68-1-7-2-2-1-1">
                      <text:number>1.</text:number>
                      <text:p text:style-name="table_al">Art. 6.2 APV </text:p>
                      <text:p text:style-name="table_al">Art. 5:11 Awb</text:p>
                      <text:p text:style-name="table_al"/>
                    </text:list-item>
                  </text:list>
                  <text:list text:style-name="id1-3-2-4-68-1-7-2-2-2">
                    <text:list-item text:style-override="id1-3-2-4-68-1-7-2-2-2-1">
                      <text:number>2.</text:number>
                      <text:p text:style-name="table_al">Art. 5:12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ntheffingen op grond van de Verordening ontheffingen autoluwe gebied Roosendaal</text:p>
                </table:table-cell>
                <table:table-cell table:style-name="cell_frame_all" table:number-rows-spanned="1" table:number-columns-spanned="1">
                  <text:p text:style-name="table_al">Art. 2 en 10 t/m 16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een ontheffing in te trekken of op te schorten op grond van de Verordening ontheffingen autoluwe gebied Roosendaal</text:p>
                </table:table-cell>
                <table:table-cell table:style-name="cell_frame_all" table:number-rows-spanned="1" table:number-columns-spanned="1">
                  <text:p text:style-name="table_al">Art 17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arkeervergunningen op grond van de Parkeerverordening Roosendaal</text:p>
                </table:table-cell>
                <table:table-cell table:style-name="cell_frame_all" table:number-rows-spanned="1" table:number-columns-spanned="1">
                  <text:p text:style-name="table_al">Art. 3 Parkeer-verordening Roosendaal</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ext:p text:style-name="table_al">1e Mdw Parkeerservice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en het verhalen van schade aan het parkeersysteem van de autoluwe binnenstad op de veroorzakers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xterne parkeercontroleurs als onbezoldigd ambtenaren belast met de heffing of de invordering van gemeentelijke belastingen</text:p>
                </table:table-cell>
                <table:table-cell table:style-name="cell_frame_all" table:number-rows-spanned="1" table:number-columns-spanned="1">
                  <text:p text:style-name="table_al">Art 231 Gemw</text:p>
                  <text:p text:style-name="table_al">Art 2.1 AVR</text:p>
                  <text:p text:style-name="table_al">Awb</text:p>
                  <text:p text:style-name="table_al">Art. 246a Gemw </text:p>
                  <text:p text:style-name="table_al">Art. 56 Algemene wet inzake rijksbelastingen</text:p>
                  <text:p text:style-name="table_al">Art. 63a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15. </text:span>
          <text:span text:style-name="nadrukvet">Omgevingsdienst Midden- en West</text:span>
          <text:span text:style-name="nadrukvet"> Brabant (OMWB)</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list text:style-name="id1-3-2-4-71-1-7-2-1-1">
                    <text:list-item text:style-override="id1-3-2-4-71-1-7-2-1-1-1">
                      <text:number>1.</text:number>
                      <text:p text:style-name="table_al">Het voeren van correspondentie in het kader van de procedure leidend tot een besluit op grond van artikel 8 van de Wet openbaarheid van bestuur, waaronder in ieder geval begrepen:</text:p>
                      <text:list text:style-name="id1-3-2-4-71-1-7-2-1-1-1-3">
                        <text:list-item text:style-override="id1-3-2-4-71-1-7-2-1-1-1-3-1">
                          <text:number>a.</text:number>
                          <text:p text:style-name="table_al">artikel 4:7 en 4:8 van de Awb (horen);</text:p>
                        </text:list-item>
                      </text:list>
                      <text:list text:style-name="id1-3-2-4-71-1-7-2-1-1-1-4">
                        <text:list-item text:style-override="id1-3-2-4-71-1-7-2-1-1-1-4-1">
                          <text:number>b.</text:number>
                          <text:p text:style-name="table_al">afdeling 4.1.3 van de Awb (opschorten beslistermijn)</text:p>
                        </text:list-item>
                      </text:list>
                    </text:list-item>
                  </text:list>
                  <text:list text:style-name="id1-3-2-4-71-1-7-2-1-2">
                    <text:list-item text:style-override="id1-3-2-4-71-1-7-2-1-2-1">
                      <text:number>2.</text:number>
                      <text:p text:style-name="table_al">Besluiten op grond van artikel 8 van de Wet openbaarheid van bestuur</text:p>
                      <text:p text:style-name="table_al">Betreft het actief openbaar maken van samenvattingen van rapportages naar aanleiding van uitgevoerde inspecties in het kader van het Besluit risico’s zware ongevallen 1999.</text:p>
                    </text:list-item>
                  </text:list>
                  <text:p text:style-name="table_al"/>
                </table:table-cell>
                <table:table-cell table:style-name="cell_frame_all" table:number-rows-spanned="1" table:number-columns-spanned="1">
                  <text:p text:style-name="table_al">Wob</text:p>
                  <text:p text:style-name="table_al">Besluit risico’s zware ongeval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doen van de constateringsbrief n.a.v. een uitgevoerde controle</text:p>
                </table:table-cell>
                <table:table-cell table:style-name="cell_frame_all" table:number-rows-spanned="1" table:number-columns-spanned="1">
                  <text:p text:style-name="table_al">Wabo</text:p>
                  <text:p text:style-name="table_al">Wm</text:p>
                  <text:p text:style-name="table_al">Wbb</text:p>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Toezicht houden en (voor)aanschrijvingen verrichten in het kader van het Besluit lozing afvalwater huishoudens (Blah) tot en met tot en met het afdoen van de melding</text:p>
                </table:table-cell>
                <table:table-cell table:style-name="cell_frame_all" table:number-rows-spanned="1" table:number-columns-spanned="1">
                  <text:p text:style-name="table_al">Blah</text:p>
                  <text:p text:style-name="table_al">Activiteitenbesluit</text:p>
                  <text:p text:style-name="table_al">Besluit land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voeringscorrespondentie in het kader van de afhandeling van milieuklachten</text:p>
                </table:table-cell>
                <table:table-cell table:style-name="cell_frame_all" table:number-rows-spanned="1" table:number-columns-spanned="1">
                  <text:p text:style-name="table_al">Wabo</text:p>
                  <text:p text:style-name="table_al">Wm </text:p>
                  <text:p text:style-name="table_al">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g- en grondwerken toetsen van meldingen op basis van het Bouwstoffenbesluit of Besluit bodemkwaliteit op ontvankelijkheid, het beoordelen van meldingen en het registreren van meldingen</text:p>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rken die een relatie hebben met de Woningwet en Wet algemene bepalingen omgevingsrecht:</text:p>
                  <text:list text:style-name="id1-3-2-4-71-1-7-8-1-2">
                    <text:list-item text:style-override="id1-3-2-4-71-1-7-8-1-2-1">
                      <text:number>a.</text:number>
                      <text:p text:style-name="table_al">het toetsen van meldingen in het kader van het Bouwstoffenbesluit of het Besluit bodemkwaliteit op ontvankelijkheid;</text:p>
                    </text:list-item>
                  </text:list>
                  <text:list text:style-name="id1-3-2-4-71-1-7-8-1-3">
                    <text:list-item text:style-override="id1-3-2-4-71-1-7-8-1-3-1">
                      <text:number>b.</text:number>
                      <text:p text:style-name="table_al">het beoordelen van meldingen dan wel informatie omtrent bouwstoffen behorende bij aanvragen om een omgevingsvergunning voor het bouwen van een bouwwerk;</text:p>
                    </text:list-item>
                  </text:list>
                  <text:list text:style-name="id1-3-2-4-71-1-7-8-1-4">
                    <text:list-item text:style-override="id1-3-2-4-71-1-7-8-1-4-1">
                      <text:number>c.</text:number>
                      <text:p text:style-name="table_al">het registreren van de meldingen;</text:p>
                    </text:list-item>
                  </text:list>
                  <text:list text:style-name="id1-3-2-4-71-1-7-8-1-5">
                    <text:list-item text:style-override="id1-3-2-4-71-1-7-8-1-5-1">
                      <text:number>d.</text:number>
                      <text:p text:style-name="table_al">het toetsen of de overige bouwstoffen (voor bouwwerken) maar ook grond (grondverzet bij bouwwerken of ophoging c.q. bouwrijp maken) voldoen aan het Bouwstoffenbesluit of het Besluit bodemkwaliteit</text:p>
                    </text:list-item>
                  </text:list>
                  <text:p text:style-name="table_al"/>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aanbieden van geluidwerende maatregelen aan de eigenaar/bewoner van een woning of geluidgevoelig object in het kader van sanering van wegverkeer- of spoorweglawaai, overeenkomstig de in hoofdstuk 6 van het Besluit geluidhinder vastgestelde procedure</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inzake het definitief afvoeren van een woning of geluidgevoelig object van de saneringslijst indien de eigenaar/bewoner geen medewerking heeft verleend aan het treffen van maatregelen aan de gevel of indien de woning of geluidgevoelig object niet in aanmerking komt voor sanering</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laten) uitvoeren van geluidwerende maatregelen, die ten laste komen van het Rijk, binnen zones langs (spoor)wegen met het oog op het beperken van de geluidsbelasting van woningen</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verlenen van toestemming o.g.v. de Wob documenten in te zien voor zover het de milieuwetgeving en de APV betreft</text:p>
                </table:table-cell>
                <table:table-cell table:style-name="cell_frame_all" table:number-rows-spanned="1" table:number-columns-spanned="1">
                  <text:p text:style-name="table_al">Wob</text:p>
                  <text:p text:style-name="table_al">Wm</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tuur van de Veiligheidsregio in de gelegenheid stellen om in verband met het groepsrisico advies uit te brengen over de mogelijkheden tot voorbereiding van bestrijding en beperking van de omvang van een ramp en over de zelfredzaamheid van personen in het invloedgebied van de inrichting</text:p>
                </table:table-cell>
                <table:table-cell table:style-name="cell_frame_all" table:number-rows-spanned="1" table:number-columns-spanned="1">
                  <text:p text:style-name="table_al">Art. 12 en 13 Besluit externe veiligheid inr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Projectleiders RO</text:p>
                </table:table-cell>
              </table:table-row>
              <table:table-row table:style-name="row">
                <table:table-cell table:style-name="cell_frame_all" table:number-rows-spanned="1" table:number-columns-spanned="1">
                  <text:p text:style-name="table_al">Het inzien, verkrijgen en gebruiken van informatie, die inrichtingen hebben verstrekt via het e-loket van de Rijksdienst voor Ondernemend Nederland </text:p>
                </table:table-cell>
                <table:table-cell table:style-name="cell_frame_all" table:number-rows-spanned="1" table:number-columns-spanned="1">
                  <text:p text:style-name="table_al">Art. 2.15, tweede lid Activiteitenbesluit milieubehe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 Toegestaan</text:p>
                </table:table-cell>
              </table:table-row>
              <table:table-row table:style-name="row">
                <table:table-cell table:style-name="cell_frame_all" table:number-rows-spanned="1" table:number-columns-spanned="1">
                  <text:p text:style-name="table_al">Besluiten tot en met de vergunningverlening van veehouderijen voor de duur van de transitie zorgvuldige veehoud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6. </text:span>
          <text:span text:style-name="nadrukvet">GGD West-Brabant</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noemen van de bij de GGD West-Brabant nieuw aangestelde forensisch geneeskundigen tot gemeentelijk lijkschouwers</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personen die werkzaam zijn onder verantwoordelijkheid van de GGD als toezichthouder voor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text:p>
                  <text:p text:style-name="table_al">GGD West-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4-1-7-4-1-1">
                    <text:list-item text:style-override="id1-3-2-4-74-1-7-4-1-1-1">
                      <text:number>1.</text:number>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text:p>
                    </text:list-item>
                  </text:list>
                  <text:list text:style-name="id1-3-2-4-74-1-7-4-1-2">
                    <text:list-item text:style-override="id1-3-2-4-74-1-7-4-1-2-1">
                      <text:number>2.</text:number>
                      <text:p text:style-name="table_al">Het afgeven van legitimatiebewijzen als bedoeld in artikel 5:12 van de Algemene wet bestuursrecht aan de toezichthouders als bedoeld in punt 1 van dit besluit</text:p>
                    </text:list-item>
                  </text:list>
                  <text:p text:style-name="table_al"/>
                </table:table-cell>
                <table:table-cell table:style-name="cell_frame_all" table:number-rows-spanned="1" table:number-columns-spanned="1">
                  <text:list text:style-name="id1-3-2-4-74-1-7-4-2-1">
                    <text:list-item text:style-override="id1-3-2-4-74-1-7-4-2-1-1">
                      <text:number>1.</text:number>
                      <text:p text:style-name="table_al">Art. 6.2 APV</text:p>
                      <text:p text:style-name="table_al"> Art. 5:11 Awb</text:p>
                      <text:p text:style-name="table_al"/>
                    </text:list-item>
                  </text:list>
                  <text:list text:style-name="id1-3-2-4-74-1-7-4-2-2">
                    <text:list-item text:style-override="id1-3-2-4-74-1-7-4-2-2-1">
                      <text:number>2.</text:number>
                      <text:p text:style-name="table_al">Art. 5:12 Awb</text:p>
                    </text:list-item>
                  </text:list>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7. </text:span>
          <text:span text:style-name="nadrukvet">Politie Zeeland en West-Brabant</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list text:style-name="id1-3-2-4-77-1-7-2-1-1">
                    <text:list-item text:style-override="id1-3-2-4-77-1-7-2-1-1-1">
                      <text:number>1.</text:number>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 en het gemeentelijke drugsbeleid</text:p>
                    </text:list-item>
                  </text:list>
                  <text:list text:style-name="id1-3-2-4-77-1-7-2-1-2">
                    <text:list-item text:style-override="id1-3-2-4-77-1-7-2-1-2-1">
                      <text:number>2.</text:number>
                      <text:p text:style-name="table_al">Het afgeven van legitimatiebewijzen als bedoeld in artikel 5:12 van de Algemene wet bestuursrecht aan de politieambtenaren als bedoeld in punt 1 van dit besluit</text:p>
                    </text:list-item>
                  </text:list>
                  <text:p text:style-name="table_al"/>
                </table:table-cell>
                <table:table-cell table:style-name="cell_frame_all" table:number-rows-spanned="1" table:number-columns-spanned="1">
                  <text:list text:style-name="id1-3-2-4-77-1-7-2-2-1">
                    <text:list-item text:style-override="id1-3-2-4-77-1-7-2-2-1-1">
                      <text:number>1.</text:number>
                      <text:p text:style-name="table_al">Art. 6.2 APV </text:p>
                      <text:p text:style-name="table_al">Art. 5:11 Awb</text:p>
                    </text:list-item>
                  </text:list>
                  <text:list text:style-name="id1-3-2-4-77-1-7-2-2-2">
                    <text:list-item text:style-override="id1-3-2-4-77-1-7-2-2-2-1">
                      <text:number>2.</text:number>
                      <text:p text:style-name="table_al">Art. 5:12 Awb</text:p>
                    </text:list-item>
                  </text:list>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ch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en buitengewoon opsporingsambtenaren werkzaam bij het NS-korps spoorwegpolitie</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row table:style-name="row">
                <table:table-cell table:style-name="cell_frame_all" table:number-rows-spanned="1" table:number-columns-spanned="1">
                  <text:p text:style-name="table_al">Het beslissen tot het direct toepassen van bestuursdwang namens het college voor overtreding van artikel 5:12 Apv, het effectueren hiervan en in verband daarmee het sluiten van overeenkomsten met derden om die handelingen te verrichten die nodig zijn ter uitvoering van de bestuursdwang bij spoedeisende situaties</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
            <text:p text:style-name="table_bottom"/>
          </text:section>
          <text:p text:style-name="al"/>
          <text:p text:style-name="al">
          <text:span text:style-name="nadrukvet">18. </text:span>
          <text:span text:style-name="nadrukvet">Brandweer Midden- West-Braban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list text:style-name="id1-3-2-4-80-1-7-2-1-2">
                    <text:list-item text:style-override="id1-3-2-4-80-1-7-2-1-2-1">
                      <text:number>1.</text:number>
                      <text:p text:style-name="table_al">Het aanwijzen van toezichthouders belast met toezicht op de naleving van de voorschriften bij of krachtens:</text:p>
                      <text:list text:style-name="id1-3-2-4-80-1-7-2-1-2-1-3">
                        <text:list-item text:style-override="id1-3-2-4-80-1-7-2-1-2-1-3-1">
                          <text:number>-</text:number>
                          <text:p text:style-name="table_al">Wet algemene bepalingen omgevingsrecht;</text:p>
                        </text:list-item>
                      </text:list>
                      <text:list text:style-name="id1-3-2-4-80-1-7-2-1-2-1-4">
                        <text:list-item text:style-override="id1-3-2-4-80-1-7-2-1-2-1-4-1">
                          <text:number>-</text:number>
                          <text:p text:style-name="table_al">Woningwet;</text:p>
                        </text:list-item>
                      </text:list>
                      <text:list text:style-name="id1-3-2-4-80-1-7-2-1-2-1-5">
                        <text:list-item text:style-override="id1-3-2-4-80-1-7-2-1-2-1-5-1">
                          <text:number>-</text:number>
                          <text:p text:style-name="table_al">Wet milieubeheer;</text:p>
                        </text:list-item>
                      </text:list>
                      <text:list text:style-name="id1-3-2-4-80-1-7-2-1-2-1-6">
                        <text:list-item text:style-override="id1-3-2-4-80-1-7-2-1-2-1-6-1">
                          <text:number>-</text:number>
                          <text:p text:style-name="table_al">Algemene plaatselijke verordening;</text:p>
                        </text:list-item>
                      </text:list>
                      <text:list text:style-name="id1-3-2-4-80-1-7-2-1-2-1-7">
                        <text:list-item text:style-override="id1-3-2-4-80-1-7-2-1-2-1-7-1">
                          <text:number>-</text:number>
                          <text:p text:style-name="table_al">Wet veiligheidsregio’s</text:p>
                        </text:list-item>
                      </text:list>
                    </text:list-item>
                  </text:list>
                  <text:list text:style-name="id1-3-2-4-80-1-7-2-1-3">
                    <text:list-item text:style-override="id1-3-2-4-80-1-7-2-1-3-1">
                      <text:number>2.</text:number>
                      <text:p text:style-name="table_al">Het afgeven van legitimatiebewijzen als bedoeld in artikel 5:12 van de Algemene wet bestuursrecht aan de toezichthouders van de brandweer als bedoeld in punt 1 van dit besluit.</text:p>
                    </text:list-item>
                  </text:list>
                  <text:list text:style-name="id1-3-2-4-80-1-7-2-1-4">
                    <text:list-item text:style-override="id1-3-2-4-80-1-7-2-1-4-1">
                      <text:number>3.</text:number>
                      <text:p text:style-name="table_al">Gestelde regels, betrekking hebbend op de brandveiligheid. Het toezicht wordt uitgevoerd overeenkomstig de afspraken die tussen gemeente en brandweer zijn of worden gemaakt.</text:p>
                    </text:list-item>
                  </text:list>
                  <text:p text:style-name="table_al"/>
                </table:table-cell>
                <table:table-cell table:style-name="cell_frame_all" table:number-rows-spanned="1" table:number-columns-spanned="1">
                  <text:p text:style-name="table_al">Wet veiligheidsregio’s</text:p>
                  <text:p text:style-name="table_al">Wabo</text:p>
                  <text:p text:style-name="table_al">APV</text:p>
                  <text:p text:style-name="table_al">Woning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ionaal Commandant Brandweer van de Veiligheidsregio M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andaat als hierboven bedoeld geldt voor het toezicht op de naleving van de bij of krachtens de Omgevingswet gestelde regels, zodra deze in werking treden en voor zover deze voor toezicht op brandveiligheid in de plaats treden van de Wet algemene bepalingen omgevingsrecht, de Woningwet, de Wet milieubeheer en de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9. </text:span>
          <text:span text:style-name="nadrukvet">Rekenkamer West-Brabant</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sluiten van overeenkomsten met externe bureau’s in het kader van de uitoefening van de aan de Rekenkamer West-Brabant opgedragen taken, voor zover passend binnen het vastgestelde budget</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Voorzitter Rekenkamer West-Braban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0. </text:span>
          <text:span text:style-name="nadrukvet">Hulpofficier van Justitie</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Opleggen van een huisverbod</text:p>
                </table:table-cell>
                <table:table-cell table:style-name="cell_frame_all" table:number-rows-spanned="1" table:number-columns-spanned="1">
                  <text:p text:style-name="table_al">Art. 3 lid 1 Wet tijdelijk huisverbod, art. 10:1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 (ondertekeningmandaat: de HOvJ overlegt met de burg voordat het huisverbod wordt opgelegd) </text:p>
                </table:table-cell>
              </table:table-row>
              <table:table-row table:style-name="row">
                <table:table-cell table:style-name="cell_frame_all" table:number-rows-spanned="1" table:number-columns-spanned="1">
                  <text:p text:style-name="table_al">Overleg plegen met Veilig Thuis, ingeval van kindermishandeling of een ernstig vermoeden daarvan, alvorens het wel of niet opleggen van een huisverbod</text:p>
                </table:table-cell>
                <table:table-cell table:style-name="cell_frame_all" table:number-rows-spanned="1" table:number-columns-spanned="1">
                  <text:p text:style-name="table_al">Art. 3 lid 1 jo. Art. 2 lid 3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Het huisverbod en de consequentie van niet naleven mededelen aan de huisgenoten van de uithuisgeplaatste en Veilig Thuis (de aangewezen instantie voor advies en/of hulpverlening en bij kindermishandeling of een vermoeden daarvan)</text:p>
                </table:table-cell>
                <table:table-cell table:style-name="cell_frame_all" table:number-rows-spanned="1" table:number-columns-spanned="1">
                  <text:p text:style-name="table_al">Art. 3 lid 1 jo. Art. 2 lid 8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In een dermate spoedeisende situatie dat het huisverbod niet tevoren op schrift gesteld kan worden, het huisverbod mondeling aan te zeggen aan de uit huis te plaatsen persoon</text:p>
                </table:table-cell>
                <table:table-cell table:style-name="cell_frame_all" table:number-rows-spanned="1" table:number-columns-spanned="1">
                  <text:p text:style-name="table_al">Art. 3 lid 1 jo. Art. 2 lid 7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Het in kennis stellen van het bestuur van de raad voor rechtsbijstand indien de uithuisgeplaatste geen raadsman heeft en desgevraagd rechtsbijstand wenst</text:p>
                </table:table-cell>
                <table:table-cell table:style-name="cell_frame_all" table:number-rows-spanned="1" table:number-columns-spanned="1">
                  <text:p text:style-name="table_al">Art. 3 lid 1 jo. Art. 5 lid 1 Wet tijdelijk huisverbod</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Hulpofficier van justitie</text:p>
                </table:table-cell>
              </table:table-row>
            </table:table>
            <text:p text:style-name="table_bottom"/>
          </text:section>
          <text:p text:style-name="al"/>
          <text:p text:style-name="al">
          <text:span text:style-name="nadrukvet">21.</text:span>
          <text:span text:style-name="nadrukvet">Beschermd Wonen</text:span>
        </text:p>
          <text:p text:style-name="al">Deze mandaat- en volmachtregeling betreft alleen besluiten en overige handelingen die passen binnen het wettelijk kader en binnen de beleidskaders die voor Beschermd Wonen en Opvang regionaal zijn vastgesteld.</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de collegebevoegdheden in het kader van artikel 2.3.2, 2.3.3 en 2.3.4 van de Wet, indien er sprake is van een behoefte aan Beschermd Wonen of Opvang als bedoeld in de Wet (dit betreft o.a. het ontvangen van meldingen en het doen van onderzoek);</text:p>
                  <text:p text:style-name="table_al"/>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collegebevoegdheden in het kader van artikel 2.3.5 en 2.3.6 van de Wet ten aanzien van het nemen van beslissingen tot (her)indicatie van een maatwerkvoorziening Beschermd Wonen (zowel ZIN als PGB);</text:p>
                  <text:p text:style-name="table_al"/>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collegebevoegdheden in het kader van 2.3.8 tot en met 2.4.4 van de Wet voor zover er sprake is van een beslissing inzake een maatwerkvoorziening Beschermd Wone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alle collegebevoegdheden in het kader van de verordening maatschappelijke ondersteuning voor zover het een maatwerkvoorziening Beschermd Wonen betreft</text:p>
                </table:table-cell>
                <table:table-cell table:style-name="cell_frame_all" table:number-rows-spanned="1" table:number-columns-spanned="1">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bevoegdheid tot het namens het college voeren van rechtsgedingen (waaronder ook wordt verstaan: een kort geding, de voeging in strafzaken, de instelling van beroep, het doen van een verzoek tot schorsing van een aangevochten beslissing of het aanvragen van een voorlopige voorziening en alle bijbehorende administratieve handelingen), bezwaarprocedures en administratieve beroepsprocedures -of handelingen ter voorbereiding daarop te verrichten- in het kader van Beschermd Wonen en 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overige handelingen die noodzakelijk zijn om als centrumgemeente het regionale beleid voor wat betreft Beschermd Wonen en Opvang uit te kunnen 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22. </text:span>
          <text:span text:style-name="nadrukvet">Wet verplichte geestelijke gezo</text:span>
          <text:span text:style-name="nadrukvet">ndheidszorg (Wet verplichte GGZ)</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Zorgdragen voor het in behandeling nemen van meldingen</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 </text:p>
                </table:table-cell>
                <table:table-cell table:style-name="cell_frame_all" table:number-rows-spanned="1" table:number-columns-spanned="1">
                  <text:p text:style-name="table_al">Directeur-bestuurder van de stichting Veilig Thuis West-Brabant </text:p>
                  <text:p text:style-name="table_al"> </text:p>
                  <text:p text:style-name="table_al"/>
                </table:table-cell>
                <table:table-cell table:style-name="cell_frame_all" table:number-rows-spanned="1" table:number-columns-spanned="1">
                  <text:p text:style-name="table_al">De directeur-bestuurder is bevoegd om ondermandaat te verlenen</text:p>
                </table:table-cell>
              </table:table-row>
              <table:table-row table:style-name="row">
                <table:table-cell table:style-name="cell_frame_all" table:number-rows-spanned="1" table:number-columns-spanned="1">
                  <text:p text:style-name="table_al">Het zorgdragen voor een verkennend onderzoek naar de noodzaak</text:p>
                </table:table-cell>
                <table:table-cell table:style-name="cell_frame_all" table:number-rows-spanned="1" table:number-columns-spanned="1">
                  <text:p text:style-name="table_al">Art. 5:2, tweede lid,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indienen van een aanvraag voor de voorbereiding van een verzoekschrift voor een zorgmachtiging. </text:p>
                  <text:p text:style-name="table_al"/>
                </table:table-cell>
                <table:table-cell table:style-name="cell_frame_all" table:number-rows-spanned="1" table:number-columns-spanned="1">
                  <text:p text:style-name="table_al">Art. 5:3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 De bestuurder is bevoegd om ondermandaat te verlenen</text:p>
                </table:table-cell>
              </table:table-row>
              <table:table-row table:style-name="row">
                <table:table-cell table:style-name="cell_frame_all" table:number-rows-spanned="1" table:number-columns-spanned="1">
                  <text:p text:style-name="table_al">Het berichten van degene die een melding heeft gedaan</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plegen van overleg met de zorgverantwoordelijke voorafgaand aan het vaststellen van het zorgplan</text:p>
                  <text:p text:style-name="table_al"/>
                </table:table-cell>
                <table:table-cell table:style-name="cell_frame_all" table:number-rows-spanned="1" table:number-columns-spanned="1">
                  <text:p text:style-name="table_al">Art. 5:13, derde lid, onder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eamleider Wmo</text:p>
                  <text:p text:style-name="table_al">Teamleider Jeugd</text:p>
                  <text:p text:style-name="table_al">Teamleider Schuldhulpverlener</text:p>
                  <text:p text:style-name="table_al">Klantmanager </text:p>
                  <text:p text:style-name="table_al">Proces/casusregis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periodiek overleg met de officieren van justitie, de geneesheren-directeuren van zorgaanbieders, politie en overige ketenpartners in de zorg</text:p>
                  <text:p text:style-name="table_al"/>
                </table:table-cell>
                <table:table-cell table:style-name="cell_frame_all" table:number-rows-spanned="1" table:number-columns-spanned="1">
                  <text:p text:style-name="table_al">Art. 8:31, eerste lid,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Sociaal Economisch Domein</text:p>
                  <text:p text:style-name="table_al">Teamleider Wmo</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steloos verstrekken van gegevens aan de Minister</text:p>
                </table:table-cell>
                <table:table-cell table:style-name="cell_frame_all" table:number-rows-spanned="1" table:number-columns-spanned="1">
                  <text:p text:style-name="table_al">Art. 8:30, tweede lid,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Sociaal Economisch Domein</text:p>
                  <text:p text:style-name="table_al">Teamleider Wmo</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van de betrokkene om te worden gehoord</text:p>
                  <text:p text:style-name="table_al"/>
                </table:table-cell>
                <table:table-cell table:style-name="cell_frame_all" table:number-rows-spanned="1" table:number-columns-spanned="1">
                  <text:p text:style-name="table_al">Art. 7:1, derde lid, onder a,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bestuurder van de stichting Veilig Thuis West-Brabant</text:p>
                  <text:p text:style-name="table_al"/>
                </table:table-cell>
                <table:table-cell table:style-name="cell_frame_all" table:number-rows-spanned="1" table:number-columns-spanned="1">
                  <text:p text:style-name="table_al"> De directeur-bestuurder is bevoegd om ondermandaat te verlenen</text:p>
                </table:table-cell>
              </table:table-row>
              <table:table-row table:style-name="row">
                <table:table-cell table:style-name="cell_frame_all" table:number-rows-spanned="1" table:number-columns-spanned="1">
                  <text:p text:style-name="table_al">Het inroepen van de hulp van ambtenaren van politie </text:p>
                  <text:p text:style-name="table_al"/>
                </table:table-cell>
                <table:table-cell table:style-name="cell_frame_all" table:number-rows-spanned="1" table:number-columns-spanned="1">
                  <text:p text:style-name="table_al">Art. 8:1, vijfd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voortvloeiende uit de wet aan geneesheer-directeur, de </text:p>
                  <text:p text:style-name="table_al">zorgverantwoordelijke en de officier van justitie</text:p>
                  <text:p text:style-name="table_al"/>
                </table:table-cell>
                <table:table-cell table:style-name="cell_frame_all" table:number-rows-spanned="1" table:number-columns-spanned="1">
                  <text:p text:style-name="table_al">Art. 8:29, eerst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Ambtenaar openbare orde en veiligheid</text:p>
                  <text:p text:style-name="table_al">Teamleider Wmo</text:p>
                  <text:p text:style-name="table_al">Klantmanager Wmo</text:p>
                  <text:p text:style-name="table_al">Proces/casusregis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de hoogte stellen van de zorgverantwoordelijke van uitwisseling van gegevens zonder toestemming van de betrokkene</text:p>
                </table:table-cell>
                <table:table-cell table:style-name="cell_frame_all" table:number-rows-spanned="1" table:number-columns-spanned="1">
                  <text:p text:style-name="table_al">Art. 8:29, tweed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mo</text:p>
                  <text:p text:style-name="table_al">Klantmanager Wmo</text:p>
                  <text:p text:style-name="table_al">Proces/casusregis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
                </table:table-cell>
                <table:table-cell table:style-name="cell_frame_all" table:number-rows-spanned="1" table:number-columns-spanned="1">
                  <text:p text:style-name="table_al">Art. 8:28 Wvggz</text:p>
                  <text:p text:style-name="table_al"/>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Teamleider Wmo</text:p>
                  <text:p text:style-name="table_al">Beleidsadviseur openbare orde en veiligheid</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steloos verstrekken van gegevens aan de Minister</text:p>
                  <text:p text:style-name="table_al"/>
                </table:table-cell>
                <table:table-cell table:style-name="cell_frame_all" table:number-rows-spanned="1" table:number-columns-spanned="1">
                  <text:p text:style-name="table_al">Art. 8:30, tweede lid</text:p>
                  <text:p text:style-name="table_al"/>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Teamleider Wmo</text:p>
                  <text:p text:style-name="table_al">Beleidsadviseur openbare orde en veiligheid</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besluiten te nemen en andere rechtshandelingen te verrichten die noodzakelijk zijn voor bekostiging van de uitvoering van het verkennend onderzoek door GGZ WNB binnen de kaders zoals bepaald in “het uitvoeringsplan gemeentelijke taken Wet verplichte ggz van de gemeenten in West-Brabant”. Hieronder valt in ieder geval:</text:p>
                  <text:list text:style-name="id1-3-2-4-94-1-7-15-1-2">
                    <text:list-item text:style-override="id1-3-2-4-94-1-7-15-1-2-1">
                      <text:number>a.</text:number>
                      <text:p text:style-name="table_al">het maken van financiële afspraken met de GGZ WNB ten behoeve van de uitvoering van het verkennend onderzoek in de zes gemeenten van de subregio Bergen op Zoom;</text:p>
                    </text:list-item>
                  </text:list>
                  <text:list text:style-name="id1-3-2-4-94-1-7-15-1-3">
                    <text:list-item text:style-override="id1-3-2-4-94-1-7-15-1-3-1">
                      <text:number>b.</text:number>
                      <text:p text:style-name="table_al">het nemen van besluiten nav geschillen en in het verlengde daarvan voeren van gerechtelijke procedures</text:p>
                    </text:list-item>
                  </text:list>
                  <text:p text:style-name="table_al"/>
                </table:table-cell>
                <table:table-cell table:style-name="cell_frame_all" table:number-rows-spanned="1" table:number-columns-spanned="1">
                  <text:p text:style-name="table_al">Wet verplichte 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959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afdeling 10.1.1 van de Algemene wet bestuursrecht]|[1.0:c:BWBR0005537&amp;afdeling=10.1.1&amp;g=2020-04-01</meta:user-defined>
    <meta:user-defined meta:name="DC.source">Gemeentewet]|[1.0:c:BWBR0005416&amp;g=2020-01-01</meta:user-defined>
    <meta:user-defined meta:name="OVERHEIDop.referentienummer">240157</meta:user-defined>
    <meta:user-defined meta:name="DCTERMS.alternative">Algemeen mandaat-, volmacht- en machtigingbesluit 2020</meta:user-defined>
    <dc:language>nl</dc:language>
    <meta:user-defined meta:name="OVERHEID.Gemeente/DC.spatial">Roosendaal</meta:user-defined>
    <meta:user-defined meta:name="DC.title">Algemeen mandaat-, volmacht- en machtigingbesluit 2020</meta:user-defined>
    <meta:user-defined meta:name="DCTERMS.W3CDTF/DCTERMS.available">2020-04-17</meta:user-defined>
    <meta:user-defined meta:name="DCTERMS.W3CDTF/OVERHEIDop.jaargang">2020</meta:user-defined>
    <meta:user-defined meta:name="OVERHEIDop.publicationIssue">99599</meta:user-defined>
    <meta:user-defined meta:name="OVERHEIDop.betreftRegeling">CVDR639507_1</meta:user-defined>
    <meta:user-defined meta:name="OVERHEIDop.GmbID/DC.identifier">gmb-2020-99599</meta:user-defined>
    <meta:user-defined meta:name="xs:date/OVERHEIDop.startdatum">2020-04-20</meta:user-defined>
    <meta:user-defined meta:name="OVERHEIDop.versieInformatie"/>
  </office:meta>
</office:document-meta>
</file>