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mandaatbesluit Beschermd Wonen en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de gemeente Roosendaal;</text:p>
            <text:p text:style-name="al">De burgemeester van Roosendaal;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Het mandaatbesluit beschermd wonen en opvang, vastgesteld op 10 december 2019, vanwege de overzichtelijkheid is opgenomen in het Algemeen mandaat-, volmacht- en machtigingsbesluit 2020.</text:p>
              </text:list-item>
            </text:list>
            <text:p text:style-name="al"/>
            <text:p text:style-name="al"/>
            <text:p text:style-name="al">BESLUITEN </text:p>
            <text:p text:style-name="al"/>
            <text:p text:style-name="al">in te trekken:</text:p>
            <text:p text:style-name="al"/>
            <text:p text:style-name="al">1. het Mandaatbesluit beschermd Wonen en Opvang, vastgesteld op 24 februari 2015;</text:p>
            <text:p text:style-name="al">2. het Mandaatbesluit beschermd Wonen en Opvang, vastgesteld op 10 december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4 april 2020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Aldus besloten door de burgemeester van Roosendaal op 14 april 2020 ,</text:span></text:p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959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40157</meta:user-defined>
    <dc:language>nl</dc:language>
    <meta:user-defined meta:name="OVERHEID.Gemeente/DC.spatial">Roosendaal</meta:user-defined>
    <meta:user-defined meta:name="DC.title">Intrekkingsbesluit mandaatbesluit Beschermd Wonen en Opvan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92</meta:user-defined>
    <meta:user-defined meta:name="OVERHEIDop.betreftRegeling">CVDR361955_1</meta:user-defined>
    <meta:user-defined meta:name="OVERHEIDop.GmbID/DC.identifier">gmb-2020-99592</meta:user-defined>
    <meta:user-defined meta:name="OVERHEIDop.versieInformatie"/>
  </office:meta>
</office:document-meta>
</file>