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63 c Kiel-Windeweer, Verleende omgevingsvergunning (reguliere procedure) Z2020-00002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63 c, 9605 PN te Kiel-Windeweer, voor het plaatsen van een kapschuur, erfafscheiding en zonnepanelen, 9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58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8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8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45.196 569564.583</meta:user-defined>
    <meta:user-defined meta:name="DC.title">Pieter Venemakade 163 c Kiel-Windeweer, Verleende omgevingsvergunning (reguliere procedure) Z2020-00002036</meta:user-defined>
    <meta:user-defined meta:name="OVERHEID.PostcodeHuisnummer/OVERHEIDop.postcodeHuisnummer">9605PN 163</meta:user-defined>
    <meta:user-defined meta:name="OVERHEIDop.straatnaam">Pieter Venemakade</meta:user-defined>
    <meta:user-defined meta:name="OVERHEIDop.woonplaats">Kiel-Windeweer</meta:user-defined>
    <meta:user-defined meta:name="DCTERMS.W3CDTF/DCTERMS.available">2020-04-17</meta:user-defined>
    <meta:user-defined meta:name="DCTERMS.W3CDTF/OVERHEIDop.jaargang">2020</meta:user-defined>
    <meta:user-defined meta:name="OVERHEIDop.publicationIssue">99580</meta:user-defined>
    <meta:user-defined meta:name="OVERHEIDop.GmbID/DC.identifier">gmb-2020-99580</meta:user-defined>
    <meta:user-defined meta:name="OVERHEIDop.versieInformatie"/>
  </office:meta>
</office:document-meta>
</file>