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5 woningen en aanleggen geluidswal, Botlek 52 (zaaknummer: Z2020-0000491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52</text:span>
            <text:span text:style-name="nadrukvet">– </text:span>ontvangen 6 april 2020 voor het bouwen van 25 woningen en het aanleggen van een geluidsw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7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7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7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7.121 504831.254</meta:user-defined>
    <meta:user-defined meta:name="DC.title">Aanvraag Omgevingsvergunning, bouwen 25 woningen en aanleggen geluidswal, Botlek 52 (zaaknummer: Z2020-00004914)</meta:user-defined>
    <meta:user-defined meta:name="OVERHEID.PostcodeHuisnummer/OVERHEIDop.postcodeHuisnummer">8032CG 52</meta:user-defined>
    <meta:user-defined meta:name="OVERHEIDop.straatnaam">Botlek</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577</meta:user-defined>
    <meta:user-defined meta:name="OVERHEIDop.GmbID/DC.identifier">gmb-2020-99577</meta:user-defined>
    <meta:user-defined meta:name="OVERHEIDop.versieInformatie"/>
  </office:meta>
</office:document-meta>
</file>