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rizon 45.</text:span>
          </text:p>
            <text:p text:style-name="common-al">Datum indiening: 12-4-2020</text:p>
            <text:p text:style-name="common-al">Zaakomschrijving: het bouwen van een recreatiewoning</text:p>
            <text:p text:style-name="common-al">Zaaknummer: 27408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957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7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7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4080</meta:user-defined>
    <meta:user-defined meta:name="DCTERMS.abstract">het bouwen van een recreatiewoning</meta:user-defined>
    <dc:language>nl</dc:language>
    <meta:user-defined meta:name="OVERHEID.EPSG28992/DC.spatial">42161.884 416795.537</meta:user-defined>
    <meta:user-defined meta:name="DC.title">Aanvraag Omgevingsvergunning</meta:user-defined>
    <meta:user-defined meta:name="OVERHEID.PostcodeHuisnummer/OVERHEIDop.postcodeHuisnummer">4325HZ 45</meta:user-defined>
    <meta:user-defined meta:name="OVERHEIDop.straatnaam">Horizon</meta:user-defined>
    <meta:user-defined meta:name="OVERHEIDop.woonplaats">Reness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575</meta:user-defined>
    <meta:user-defined meta:name="OVERHEIDop.GmbID/DC.identifier">gmb-2020-99575</meta:user-defined>
    <meta:user-defined meta:name="OVERHEIDop.versieInformatie"/>
  </office:meta>
</office:document-meta>
</file>