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hardstraat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20 met zaaknummer <text:span text:style-name="nadrukvet">M-SLM200091 </text:span>voor het verwijderen van asbest golfplaten ( schuurtje) op de locatie <text:span text:style-name="nadrukvet">Bernhardstraat 1 in Westdorpe</text:span>.</text:p>
            <text:p text:style-name="common-al">De sloopmelding is op 15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5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35.57 361484.57</meta:user-defined>
    <meta:user-defined meta:name="DC.title">sloopmelding - Bernhardstraat 1 in Westdorpe</meta:user-defined>
    <meta:user-defined meta:name="OVERHEID.PostcodeHuisnummer/OVERHEIDop.postcodeHuisnummer">4554BC 1</meta:user-defined>
    <meta:user-defined meta:name="OVERHEIDop.straatnaam">Bernhardstraat</meta:user-defined>
    <meta:user-defined meta:name="OVERHEIDop.woonplaats">Westdorp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74</meta:user-defined>
    <meta:user-defined meta:name="OVERHEIDop.GmbID/DC.identifier">gmb-2020-99574</meta:user-defined>
    <meta:user-defined meta:name="OVERHEIDop.versieInformatie"/>
  </office:meta>
</office:document-meta>
</file>