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legvoorziening Schansedijk ongenummerd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Op de locatie Schansedijk ongenummerd in Alphen legaliseren we de verharding, een hekwerk, steiger, en afmeerpalen.</text:p>
            <text:p text:style-name="common-al"/>
            <text:p text:style-name="common-al">
            <text:span text:style-name="nadrukvet">U kunt het ontwerpbesluit omgevingsvergunning inzien en hierop reageren</text:span>
          </text:p>
            <text:p text:style-name="common-al">Van 23 april 2020 tot en met 3 juni 2020 is dit ontwerpbesluit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. (Hennie) den Boer via 14 0487. Wilt u schriftelijke reageren dan schrijft u een brief. Die richt u aan het college van burgemeester en wethouders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Denkt u er aan om, in verband met de maatregelen als gevolg van het coronavirus, een afspraak te maken.</text:p>
            <text:p text:style-name="common-al">U vindt het ontwerpbesluit ook op onze website www.westmaasenwaa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82.625 427163.152</meta:user-defined>
    <meta:user-defined meta:name="DC.title">Gemeente West Maas en Waal - Aanlegvoorziening Schansedijk ongenummerd,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73</meta:user-defined>
    <meta:user-defined meta:name="OVERHEIDop.GmbID/DC.identifier">gmb-2020-99573</meta:user-defined>
    <meta:user-defined meta:name="OVERHEIDop.versieInformatie"/>
  </office:meta>
</office:document-meta>
</file>