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P. Strijboslaan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P. Strijboslaan 3, diverse gevelwijzigingen, wabonummer 498222, verzonden 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32 485650</meta:user-defined>
    <meta:user-defined meta:name="DC.title">Verleende omgevingsvergunning Jan P. Strijboslaan 3</meta:user-defined>
    <meta:user-defined meta:name="OVERHEID.PostcodeHuisnummer/OVERHEIDop.postcodeHuisnummer">2101PL 3</meta:user-defined>
    <meta:user-defined meta:name="OVERHEIDop.straatnaam">Jan p. Strijbos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57</meta:user-defined>
    <meta:user-defined meta:name="OVERHEIDop.GmbID/DC.identifier">gmb-2020-9957</meta:user-defined>
    <meta:user-defined meta:name="OVERHEIDop.versieInformatie"/>
  </office:meta>
</office:document-meta>
</file>