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en aanleggen van in-/uitrit op het perceel Gouwstraat 3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omgevingsvergunning voor het bouwen van een woning en aanleggen van in-/uitrit op het perceel Gouwstraat 3, Spierdijk. De aanvraag is geregistreerd onder zaaknummer 2020-HZ-01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56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7.22 518750.33</meta:user-defined>
    <meta:user-defined meta:name="DC.title">Ontvangen aanvraag omgevingsvergunning voor het bouwen van een woning en aanleggen van in-/uitrit op het perceel Gouwstraat 3, Spierdijk</meta:user-defined>
    <meta:user-defined meta:name="OVERHEID.PostcodeHuisnummer/OVERHEIDop.postcodeHuisnummer">1643NJ 5</meta:user-defined>
    <meta:user-defined meta:name="OVERHEIDop.straatnaam">Gouwstraat</meta:user-defined>
    <meta:user-defined meta:name="OVERHEIDop.woonplaats">Spierdij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68</meta:user-defined>
    <meta:user-defined meta:name="OVERHEIDop.GmbID/DC.identifier">gmb-2020-99568</meta:user-defined>
    <meta:user-defined meta:name="OVERHEIDop.versieInformatie"/>
  </office:meta>
</office:document-meta>
</file>